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7.10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Sexe</text:p>
          </table:table-cell>
          <table:table-cell office:value-type="string">
            <text:p>Nom Catégorie</text:p>
          </table:table-cell>
          <table:table-cell office:value-type="string">
            <text:p>Club</text:p>
          </table:table-cell>
          <table:table-cell office:value-type="string">
            <text:p>Temps Arrondi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E GALL</text:p>
          </table:table-cell>
          <table:table-cell office:value-type="string">
            <text:p>Olivier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Pays de Paimpol Athlétisme</text:p>
          </table:table-cell>
          <table:table-cell office:value-type="string">
            <text:p>00:49:4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ARISE</text:p>
          </table:table-cell>
          <table:table-cell office:value-type="string">
            <text:p>Jonatha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intersport paimpol</text:p>
          </table:table-cell>
          <table:table-cell office:value-type="string">
            <text:p>00:50:1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EAUVILLAIN</text:p>
          </table:table-cell>
          <table:table-cell office:value-type="string">
            <text:p>Jeremy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club issy les moulineaux</text:p>
          </table:table-cell>
          <table:table-cell office:value-type="string">
            <text:p>00:51:2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GUÉNAEL</text:p>
          </table:table-cell>
          <table:table-cell office:value-type="string">
            <text:p>Andre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MIL PAT DE L'AULNE</text:p>
          </table:table-cell>
          <table:table-cell office:value-type="string">
            <text:p>00:51:4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ARECHAL</text:p>
          </table:table-cell>
          <table:table-cell office:value-type="string">
            <text:p>Jul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endurance shop st brieuc</text:p>
          </table:table-cell>
          <table:table-cell office:value-type="string">
            <text:p>00:52: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BRETON</text:p>
          </table:table-cell>
          <table:table-cell office:value-type="string">
            <text:p>Arnau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LANNION TRIATHLON</text:p>
          </table:table-cell>
          <table:table-cell office:value-type="string">
            <text:p>00:52:1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ALLEC</text:p>
          </table:table-cell>
          <table:table-cell office:value-type="string">
            <text:p>Florent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53:25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ORREIA DIAS</text:p>
          </table:table-cell>
          <table:table-cell office:value-type="string">
            <text:p>Carlo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berci</text:p>
          </table:table-cell>
          <table:table-cell office:value-type="string">
            <text:p>00:55:25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LE CARLUER</text:p>
          </table:table-cell>
          <table:table-cell office:value-type="string">
            <text:p>Régi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Team Kastell</text:p>
          </table:table-cell>
          <table:table-cell office:value-type="string">
            <text:p>00:55:4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TEPHAN</text:p>
          </table:table-cell>
          <table:table-cell office:value-type="string">
            <text:p>Régi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5:5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COTON</text:p>
          </table:table-cell>
          <table:table-cell office:value-type="string">
            <text:p>Erwa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lannion triathlon</text:p>
          </table:table-cell>
          <table:table-cell office:value-type="string">
            <text:p>00:56:23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EFEVRE</text:p>
          </table:table-cell>
          <table:table-cell office:value-type="string">
            <text:p>Vincen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team kastell</text:p>
          </table:table-cell>
          <table:table-cell office:value-type="string">
            <text:p>00:56: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 BORGNE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6:3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LOURY</text:p>
          </table:table-cell>
          <table:table-cell office:value-type="string">
            <text:p>Erwa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6:4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 MOAL</text:p>
          </table:table-cell>
          <table:table-cell office:value-type="string">
            <text:p>Jérôm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REDER LANN</text:p>
          </table:table-cell>
          <table:table-cell office:value-type="string">
            <text:p>00:56:5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ELUARD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REDER LANN</text:p>
          </table:table-cell>
          <table:table-cell office:value-type="string">
            <text:p>00:56:5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CHAINON</text:p>
          </table:table-cell>
          <table:table-cell office:value-type="string">
            <text:p>Sébastie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s Begard</text:p>
          </table:table-cell>
          <table:table-cell office:value-type="string">
            <text:p>00:57:0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URON</text:p>
          </table:table-cell>
          <table:table-cell office:value-type="string">
            <text:p>Franck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AS BEGARD</text:p>
          </table:table-cell>
          <table:table-cell office:value-type="string">
            <text:p>00:57:12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HOUSSIER</text:p>
          </table:table-cell>
          <table:table-cell office:value-type="string">
            <text:p>Yann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S Bégard</text:p>
          </table:table-cell>
          <table:table-cell office:value-type="string">
            <text:p>00:57:1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UÉVEL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7: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E VAILLANT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0:57:4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QUEMPER</text:p>
          </table:table-cell>
          <table:table-cell office:value-type="string">
            <text:p>Thibault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/>
          <table:table-cell office:value-type="string">
            <text:p>00:57:54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GUYOMARCH</text:p>
          </table:table-cell>
          <table:table-cell office:value-type="string">
            <text:p>Stephan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8:02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LE TURDU</text:p>
          </table:table-cell>
          <table:table-cell office:value-type="string">
            <text:p>Jeremy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GUERLEDAN AVENTURES</text:p>
          </table:table-cell>
          <table:table-cell office:value-type="string">
            <text:p>00:58:06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LE MERDY</text:p>
          </table:table-cell>
          <table:table-cell office:value-type="string">
            <text:p>Yan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Trieux Aventure</text:p>
          </table:table-cell>
          <table:table-cell office:value-type="string">
            <text:p>00:58:0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ROUXEL</text:p>
          </table:table-cell>
          <table:table-cell office:value-type="string">
            <text:p>Vincen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8:2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OUXEL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8:2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LE BESCO</text:p>
          </table:table-cell>
          <table:table-cell office:value-type="string">
            <text:p>Rona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8:3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ELOURY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8:5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LE FOLL</text:p>
          </table:table-cell>
          <table:table-cell office:value-type="string">
            <text:p>Matthieu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8:5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E LIEVRE</text:p>
          </table:table-cell>
          <table:table-cell office:value-type="string">
            <text:p>JEREMY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8:5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ORVAN</text:p>
          </table:table-cell>
          <table:table-cell office:value-type="string">
            <text:p>Rona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8:59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CORNANGUER</text:p>
          </table:table-cell>
          <table:table-cell office:value-type="string">
            <text:p>Yannick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rando muco BELLE ISLE EN TERRE</text:p>
          </table:table-cell>
          <table:table-cell office:value-type="string">
            <text:p>00:59:0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ADIC</text:p>
          </table:table-cell>
          <table:table-cell office:value-type="string">
            <text:p>Dam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9:22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LE CAËR</text:p>
          </table:table-cell>
          <table:table-cell office:value-type="string">
            <text:p>Jean françoi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Trégor Goëlo Athlétisme</text:p>
          </table:table-cell>
          <table:table-cell office:value-type="string">
            <text:p>00:59:26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LE MENEC</text:p>
          </table:table-cell>
          <table:table-cell office:value-type="string">
            <text:p>Clemen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la vaillante</text:p>
          </table:table-cell>
          <table:table-cell office:value-type="string">
            <text:p>00:59:3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LE GUEN</text:p>
          </table:table-cell>
          <table:table-cell office:value-type="string">
            <text:p>Didier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59:41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FRED</text:p>
          </table:table-cell>
          <table:table-cell office:value-type="string">
            <text:p>Tirel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59:5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BOURGES</text:p>
          </table:table-cell>
          <table:table-cell office:value-type="string">
            <text:p>Hugo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/>
          <table:table-cell office:value-type="string">
            <text:p>01:00:2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LOURY</text:p>
          </table:table-cell>
          <table:table-cell office:value-type="string">
            <text:p>Gille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0:2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TOUDIC</text:p>
          </table:table-cell>
          <table:table-cell office:value-type="string">
            <text:p>Gilbert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TEAM OPEL</text:p>
          </table:table-cell>
          <table:table-cell office:value-type="string">
            <text:p>01:00:51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AOUNI</text:p>
          </table:table-cell>
          <table:table-cell office:value-type="string">
            <text:p>Shendr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0:5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ONNAN</text:p>
          </table:table-cell>
          <table:table-cell office:value-type="string">
            <text:p>Jean mar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0:59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TOHELLOU</text:p>
          </table:table-cell>
          <table:table-cell office:value-type="string">
            <text:p>Jul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1:0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LE HEGARAT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1:0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RIGENT</text:p>
          </table:table-cell>
          <table:table-cell office:value-type="string">
            <text:p>Benjamin</text:p>
          </table:table-cell>
          <table:table-cell office:value-type="string">
            <text:p>M</text:p>
          </table:table-cell>
          <table:table-cell office:value-type="string">
            <text:p>Espoir</text:p>
          </table:table-cell>
          <table:table-cell/>
          <table:table-cell office:value-type="string">
            <text:p>01:01:07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LE MEILLEUR</text:p>
          </table:table-cell>
          <table:table-cell office:value-type="string">
            <text:p>Thierry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SL ATHLETISME LOUDEAC</text:p>
          </table:table-cell>
          <table:table-cell office:value-type="string">
            <text:p>01:01:1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BRIAND</text:p>
          </table:table-cell>
          <table:table-cell office:value-type="string">
            <text:p>Jean Michel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1:3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DUEDAL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1:40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LE QUÉRÉ</text:p>
          </table:table-cell>
          <table:table-cell office:value-type="string">
            <text:p>Anne-lis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AC Penvenan</text:p>
          </table:table-cell>
          <table:table-cell office:value-type="string">
            <text:p>01:01:4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LE GALL</text:p>
          </table:table-cell>
          <table:table-cell office:value-type="string">
            <text:p>FREDERIC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1:46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SADOU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c penvenan</text:p>
          </table:table-cell>
          <table:table-cell office:value-type="string">
            <text:p>01:01:59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GOURIOU</text:p>
          </table:table-cell>
          <table:table-cell office:value-type="string">
            <text:p>Arnaud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2:23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LE BROCHER</text:p>
          </table:table-cell>
          <table:table-cell office:value-type="string">
            <text:p>Rodrigu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Granit running 22</text:p>
          </table:table-cell>
          <table:table-cell office:value-type="string">
            <text:p>01:02:45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LE ROUX</text:p>
          </table:table-cell>
          <table:table-cell office:value-type="string">
            <text:p>Jerom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2:50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RAOUL</text:p>
          </table:table-cell>
          <table:table-cell office:value-type="string">
            <text:p>Erwa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C Penvenan</text:p>
          </table:table-cell>
          <table:table-cell office:value-type="string">
            <text:p>01:02:57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LE PEUCH</text:p>
          </table:table-cell>
          <table:table-cell office:value-type="string">
            <text:p>Micka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3:0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ROVOST</text:p>
          </table:table-cell>
          <table:table-cell office:value-type="string">
            <text:p>Pasca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3: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LE GOFF</text:p>
          </table:table-cell>
          <table:table-cell office:value-type="string">
            <text:p>Anthony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REDER LANN</text:p>
          </table:table-cell>
          <table:table-cell office:value-type="string">
            <text:p>01:03:1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RIENT</text:p>
          </table:table-cell>
          <table:table-cell office:value-type="string">
            <text:p>Jean Michel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la vaillante</text:p>
          </table:table-cell>
          <table:table-cell office:value-type="string">
            <text:p>01:03:16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LE VAILLANT</text:p>
          </table:table-cell>
          <table:table-cell office:value-type="string">
            <text:p>Nad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03:27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BOLMONT</text:p>
          </table:table-cell>
          <table:table-cell office:value-type="string">
            <text:p>Cedric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3:28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TOULLELAN</text:p>
          </table:table-cell>
          <table:table-cell office:value-type="string">
            <text:p>Vincent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c penvénan</text:p>
          </table:table-cell>
          <table:table-cell office:value-type="string">
            <text:p>01:03:4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RAZAVET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string">
            <text:p>Espoir</text:p>
          </table:table-cell>
          <table:table-cell/>
          <table:table-cell office:value-type="string">
            <text:p>01:03:54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HUBY</text:p>
          </table:table-cell>
          <table:table-cell office:value-type="string">
            <text:p>Cedric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3:55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LE MEUR</text:p>
          </table:table-cell>
          <table:table-cell office:value-type="string">
            <text:p>Xavier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intersport</text:p>
          </table:table-cell>
          <table:table-cell office:value-type="string">
            <text:p>01:03:57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DUBEE</text:p>
          </table:table-cell>
          <table:table-cell office:value-type="string">
            <text:p>Emmanue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4:01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LEBRETON</text:p>
          </table:table-cell>
          <table:table-cell office:value-type="string">
            <text:p>Fanch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4:0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MARTIN</text:p>
          </table:table-cell>
          <table:table-cell office:value-type="string">
            <text:p>Hubert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EM VILLE DE ST BRIEUC</text:p>
          </table:table-cell>
          <table:table-cell office:value-type="string">
            <text:p>01:04:1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LE DANTEC</text:p>
          </table:table-cell>
          <table:table-cell office:value-type="string">
            <text:p>Jul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4:13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LAIZET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Team Kastell</text:p>
          </table:table-cell>
          <table:table-cell office:value-type="string">
            <text:p>01:04:1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LE HENAFF</text:p>
          </table:table-cell>
          <table:table-cell office:value-type="string">
            <text:p>Olivier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4:1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HELARY</text:p>
          </table:table-cell>
          <table:table-cell office:value-type="string">
            <text:p>Yves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/>
          <table:table-cell office:value-type="string">
            <text:p>01:04:19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HELLIO</text:p>
          </table:table-cell>
          <table:table-cell office:value-type="string">
            <text:p>Jean Pierre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va langueux</text:p>
          </table:table-cell>
          <table:table-cell office:value-type="string">
            <text:p>01:04:29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JEAN FRANÇOIS</text:p>
          </table:table-cell>
          <table:table-cell office:value-type="string">
            <text:p>Mary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TEAM KASTELL</text:p>
          </table:table-cell>
          <table:table-cell office:value-type="string">
            <text:p>01:04:37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DUIGOU</text:p>
          </table:table-cell>
          <table:table-cell office:value-type="string">
            <text:p>Sylvai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s begard</text:p>
          </table:table-cell>
          <table:table-cell office:value-type="string">
            <text:p>01:04:4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THOMAS</text:p>
          </table:table-cell>
          <table:table-cell office:value-type="string">
            <text:p>Yannick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4:4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ROUDAUT</text:p>
          </table:table-cell>
          <table:table-cell office:value-type="string">
            <text:p>Bernar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4:4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MICHEL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4:48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BOCHE</text:p>
          </table:table-cell>
          <table:table-cell office:value-type="string">
            <text:p>Christell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PAYS DE PAIMPOL ATHLETISME</text:p>
          </table:table-cell>
          <table:table-cell office:value-type="string">
            <text:p>01:04:50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GUILLOU</text:p>
          </table:table-cell>
          <table:table-cell office:value-type="string">
            <text:p>Jul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AC Penvénan</text:p>
          </table:table-cell>
          <table:table-cell office:value-type="string">
            <text:p>01:05:1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CHEVANCE</text:p>
          </table:table-cell>
          <table:table-cell office:value-type="string">
            <text:p>Alexandr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5:18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GAUTIER</text:p>
          </table:table-cell>
          <table:table-cell office:value-type="string">
            <text:p>Mikaë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Coureur de l'Isle Goudelin</text:p>
          </table:table-cell>
          <table:table-cell office:value-type="string">
            <text:p>01:05:2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DERRIEN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5:2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LE <text:s/>NOAN</text:p>
          </table:table-cell>
          <table:table-cell office:value-type="string">
            <text:p>Jonatha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la vaillante</text:p>
          </table:table-cell>
          <table:table-cell office:value-type="string">
            <text:p>01:05:36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GEFFROY</text:p>
          </table:table-cell>
          <table:table-cell office:value-type="string">
            <text:p>Hervé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Trégueux Athlétisme</text:p>
          </table:table-cell>
          <table:table-cell office:value-type="string">
            <text:p>01:05:4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GICQUEL</text:p>
          </table:table-cell>
          <table:table-cell office:value-type="string">
            <text:p>Anthony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5:5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DESPREZ</text:p>
          </table:table-cell>
          <table:table-cell office:value-type="string">
            <text:p>Olivier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TO BE SPORT - REDEG29</text:p>
          </table:table-cell>
          <table:table-cell office:value-type="string">
            <text:p>01:05:5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CHANDEMERLE</text:p>
          </table:table-cell>
          <table:table-cell office:value-type="string">
            <text:p>Claud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6:0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THOMAS</text:p>
          </table:table-cell>
          <table:table-cell office:value-type="string">
            <text:p>Miche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6:0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BRION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6:06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PINOT</text:p>
          </table:table-cell>
          <table:table-cell office:value-type="string">
            <text:p>Alexandr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ASPTT Lannion</text:p>
          </table:table-cell>
          <table:table-cell office:value-type="string">
            <text:p>01:06:1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LE LAN</text:p>
          </table:table-cell>
          <table:table-cell office:value-type="string">
            <text:p>Cyrill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6:1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MONOT</text:p>
          </table:table-cell>
          <table:table-cell office:value-type="string">
            <text:p>Valér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06:1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LAUDREN</text:p>
          </table:table-cell>
          <table:table-cell office:value-type="string">
            <text:p>Arnaud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6:20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PALUD</text:p>
          </table:table-cell>
          <table:table-cell office:value-type="string">
            <text:p>Pierrick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Courir Ensemble en Côte des Isles</text:p>
          </table:table-cell>
          <table:table-cell office:value-type="string">
            <text:p>01:06:29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THOMAS</text:p>
          </table:table-cell>
          <table:table-cell office:value-type="string">
            <text:p>Yohan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les trailers du glazig</text:p>
          </table:table-cell>
          <table:table-cell office:value-type="string">
            <text:p>01:06:31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ALEXANDRE</text:p>
          </table:table-cell>
          <table:table-cell office:value-type="string">
            <text:p>Etienne</text:p>
          </table:table-cell>
          <table:table-cell office:value-type="string">
            <text:p>M</text:p>
          </table:table-cell>
          <table:table-cell office:value-type="string">
            <text:p>Espoir</text:p>
          </table:table-cell>
          <table:table-cell office:value-type="string">
            <text:p>Courir à Lanvollon / UCO</text:p>
          </table:table-cell>
          <table:table-cell office:value-type="string">
            <text:p>01:06:4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COUTARD</text:p>
          </table:table-cell>
          <table:table-cell office:value-type="string">
            <text:p>Fab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6:5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POULEN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6:52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LAOT</text:p>
          </table:table-cell>
          <table:table-cell office:value-type="string">
            <text:p>Charlè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06:59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LE GALL</text:p>
          </table:table-cell>
          <table:table-cell office:value-type="string">
            <text:p>Xavier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trail de saint Emilion</text:p>
          </table:table-cell>
          <table:table-cell office:value-type="string">
            <text:p>01:07:0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LE GUENNEC</text:p>
          </table:table-cell>
          <table:table-cell office:value-type="string">
            <text:p>Yohan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7:08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LE MEUR</text:p>
          </table:table-cell>
          <table:table-cell office:value-type="string">
            <text:p>Jean-no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7:10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LE BORGNE</text:p>
          </table:table-cell>
          <table:table-cell office:value-type="string">
            <text:p>Regi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7:11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AUGEOT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7:1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LE CARBOULEC</text:p>
          </table:table-cell>
          <table:table-cell office:value-type="string">
            <text:p>Claud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7:21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MICHOT</text:p>
          </table:table-cell>
          <table:table-cell office:value-type="string">
            <text:p>Micka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Coureurs de l'Isle Goudelin</text:p>
          </table:table-cell>
          <table:table-cell office:value-type="string">
            <text:p>01:07:21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DARCHE</text:p>
          </table:table-cell>
          <table:table-cell office:value-type="string">
            <text:p>Patrice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coureur de l'isle</text:p>
          </table:table-cell>
          <table:table-cell office:value-type="string">
            <text:p>01:07:2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LE LAY</text:p>
          </table:table-cell>
          <table:table-cell office:value-type="string">
            <text:p>Alai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7:27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CAPDEVERT</text:p>
          </table:table-cell>
          <table:table-cell office:value-type="string">
            <text:p>Jul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ac penvénan</text:p>
          </table:table-cell>
          <table:table-cell office:value-type="string">
            <text:p>01:07:3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LESVEN</text:p>
          </table:table-cell>
          <table:table-cell office:value-type="string">
            <text:p>Jean Marc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7:3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BARADEL</text:p>
          </table:table-cell>
          <table:table-cell office:value-type="string">
            <text:p>Thierry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7:49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BAYON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SL ATHLETISME LOUDEAC</text:p>
          </table:table-cell>
          <table:table-cell office:value-type="string">
            <text:p>01:07:51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BROUARD</text:p>
          </table:table-cell>
          <table:table-cell office:value-type="string">
            <text:p>Romai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7:51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LE CALVEZ</text:p>
          </table:table-cell>
          <table:table-cell office:value-type="string">
            <text:p>Yan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Team Keopsys</text:p>
          </table:table-cell>
          <table:table-cell office:value-type="string">
            <text:p>01:07:5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JOUAN</text:p>
          </table:table-cell>
          <table:table-cell office:value-type="string">
            <text:p>Cyril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7:5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LE CORFEC</text:p>
          </table:table-cell>
          <table:table-cell office:value-type="string">
            <text:p>Didier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8:06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LAVIGNASSE</text:p>
          </table:table-cell>
          <table:table-cell office:value-type="string">
            <text:p>Loic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8:09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LE JOLU</text:p>
          </table:table-cell>
          <table:table-cell office:value-type="string">
            <text:p>Raymond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Trail du Menez Bré</text:p>
          </table:table-cell>
          <table:table-cell office:value-type="string">
            <text:p>01:08:11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CIVI</text:p>
          </table:table-cell>
          <table:table-cell office:value-type="string">
            <text:p>Benjami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8:14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REGNIER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8:1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LE BARS</text:p>
          </table:table-cell>
          <table:table-cell office:value-type="string">
            <text:p>Gaëta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TREGOR TRAIL TEAM</text:p>
          </table:table-cell>
          <table:table-cell office:value-type="string">
            <text:p>01:08:19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DELISLE</text:p>
          </table:table-cell>
          <table:table-cell office:value-type="string">
            <text:p>Sébast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coureur de l'isle</text:p>
          </table:table-cell>
          <table:table-cell office:value-type="string">
            <text:p>01:08:2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COLLET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8:23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BOHEC</text:p>
          </table:table-cell>
          <table:table-cell office:value-type="string">
            <text:p>Sebast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8:29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BRICHE</text:p>
          </table:table-cell>
          <table:table-cell office:value-type="string">
            <text:p>Fabien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08:29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LE ROUX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8:34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BUISSON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Granit Running</text:p>
          </table:table-cell>
          <table:table-cell office:value-type="string">
            <text:p>01:08:50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MOUNIER</text:p>
          </table:table-cell>
          <table:table-cell office:value-type="string">
            <text:p>Marc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08:51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LE FLOCH</text:p>
          </table:table-cell>
          <table:table-cell office:value-type="string">
            <text:p>Jean Mari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8:56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LOPIN</text:p>
          </table:table-cell>
          <table:table-cell office:value-type="string">
            <text:p>Franck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rederien ploubzre</text:p>
          </table:table-cell>
          <table:table-cell office:value-type="string">
            <text:p>01:08:5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ERSONNIC</text:p>
          </table:table-cell>
          <table:table-cell office:value-type="string">
            <text:p>Fabric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9:01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GICQUEL</text:p>
          </table:table-cell>
          <table:table-cell office:value-type="string">
            <text:p>Laëtitia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09:05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LE LAY</text:p>
          </table:table-cell>
          <table:table-cell office:value-type="string">
            <text:p>Felix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/>
          <table:table-cell office:value-type="string">
            <text:p>01:09:11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ROBERT</text:p>
          </table:table-cell>
          <table:table-cell office:value-type="string">
            <text:p>Killian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/>
          <table:table-cell office:value-type="string">
            <text:p>01:09:19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LE HENAFF</text:p>
          </table:table-cell>
          <table:table-cell office:value-type="string">
            <text:p>Françoi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TEAM KEOPSYS</text:p>
          </table:table-cell>
          <table:table-cell office:value-type="string">
            <text:p>01:09:28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LE BOURDONNEC</text:p>
          </table:table-cell>
          <table:table-cell office:value-type="string">
            <text:p>Pierrick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C PENVENAN</text:p>
          </table:table-cell>
          <table:table-cell office:value-type="string">
            <text:p>01:09:35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DENMAT</text:p>
          </table:table-cell>
          <table:table-cell office:value-type="string">
            <text:p>Pasca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Courir à trégastel</text:p>
          </table:table-cell>
          <table:table-cell office:value-type="string">
            <text:p>01:09:39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TROEL</text:p>
          </table:table-cell>
          <table:table-cell office:value-type="string">
            <text:p>Fabric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9:4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PRIGENT</text:p>
          </table:table-cell>
          <table:table-cell office:value-type="string">
            <text:p>Valentin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/>
          <table:table-cell office:value-type="string">
            <text:p>01:09:49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WALLBOTT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09:50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VITRE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Keopsys Team</text:p>
          </table:table-cell>
          <table:table-cell office:value-type="string">
            <text:p>01:09:57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LE HERVE</text:p>
          </table:table-cell>
          <table:table-cell office:value-type="string">
            <text:p>Quenti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TREGOR TRAIL TEAM</text:p>
          </table:table-cell>
          <table:table-cell office:value-type="string">
            <text:p>01:09:58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PRIGENT</text:p>
          </table:table-cell>
          <table:table-cell office:value-type="string">
            <text:p>Dam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09:58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JOUAN</text:p>
          </table:table-cell>
          <table:table-cell office:value-type="string">
            <text:p>Jeff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0:00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PRIGENT</text:p>
          </table:table-cell>
          <table:table-cell office:value-type="string">
            <text:p>Dominiqu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0:0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KERLEAU</text:p>
          </table:table-cell>
          <table:table-cell office:value-type="string">
            <text:p>Fab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0:07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LE GUEVELOU</text:p>
          </table:table-cell>
          <table:table-cell office:value-type="string">
            <text:p>Erwa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lompières Brest</text:p>
          </table:table-cell>
          <table:table-cell office:value-type="string">
            <text:p>01:10:09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LE GUEN</text:p>
          </table:table-cell>
          <table:table-cell office:value-type="string">
            <text:p>Sebastie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0:20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GRALL</text:p>
          </table:table-cell>
          <table:table-cell office:value-type="string">
            <text:p>Erwa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0:2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RUELLAND</text:p>
          </table:table-cell>
          <table:table-cell office:value-type="string">
            <text:p>Anthony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0:34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LE BOUDER</text:p>
          </table:table-cell>
          <table:table-cell office:value-type="string">
            <text:p>Gilda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ac penvenan</text:p>
          </table:table-cell>
          <table:table-cell office:value-type="string">
            <text:p>01:10:47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LE BRIS</text:p>
          </table:table-cell>
          <table:table-cell office:value-type="string">
            <text:p>Serva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EA GUINGAMP</text:p>
          </table:table-cell>
          <table:table-cell office:value-type="string">
            <text:p>01:10:5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THOMAS</text:p>
          </table:table-cell>
          <table:table-cell office:value-type="string">
            <text:p>Anthony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0:56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HERVÉ</text:p>
          </table:table-cell>
          <table:table-cell office:value-type="string">
            <text:p>Telo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0:57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PERSON</text:p>
          </table:table-cell>
          <table:table-cell office:value-type="string">
            <text:p>Alain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Courir à PLouaret</text:p>
          </table:table-cell>
          <table:table-cell office:value-type="string">
            <text:p>01:11:10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LE STER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Rando Muco</text:p>
          </table:table-cell>
          <table:table-cell office:value-type="string">
            <text:p>01:11:13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BERTHOU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Trail de saint maudez quemper guezennec</text:p>
          </table:table-cell>
          <table:table-cell office:value-type="string">
            <text:p>01:11:1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DAOUDAL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1:18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GUYOMARD</text:p>
          </table:table-cell>
          <table:table-cell office:value-type="string">
            <text:p>Fre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1:30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LE CAMPION</text:p>
          </table:table-cell>
          <table:table-cell office:value-type="string">
            <text:p>GILDA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1:3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LE MENER</text:p>
          </table:table-cell>
          <table:table-cell office:value-type="string">
            <text:p>François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11:35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BROCHIER</text:p>
          </table:table-cell>
          <table:table-cell office:value-type="string">
            <text:p>Emil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GUINGAMP TRIATHLON</text:p>
          </table:table-cell>
          <table:table-cell office:value-type="string">
            <text:p>01:11:40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LESTIC</text:p>
          </table:table-cell>
          <table:table-cell office:value-type="string">
            <text:p>Hervé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1:4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MORO</text:p>
          </table:table-cell>
          <table:table-cell office:value-type="string">
            <text:p>Bast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1:47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ROLLAND</text:p>
          </table:table-cell>
          <table:table-cell office:value-type="string">
            <text:p>Matthieux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/>
          <table:table-cell office:value-type="string">
            <text:p>01:11:49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FLEGEAU</text:p>
          </table:table-cell>
          <table:table-cell office:value-type="string">
            <text:p>Raymond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janzé athlé</text:p>
          </table:table-cell>
          <table:table-cell office:value-type="string">
            <text:p>01:11:5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ANDRE</text:p>
          </table:table-cell>
          <table:table-cell office:value-type="string">
            <text:p>Danie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1:57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LORINQUER</text:p>
          </table:table-cell>
          <table:table-cell office:value-type="string">
            <text:p>Jean-yve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12:0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ONTREER</text:p>
          </table:table-cell>
          <table:table-cell office:value-type="string">
            <text:p>Gille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2:19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LE BERRE</text:p>
          </table:table-cell>
          <table:table-cell office:value-type="string">
            <text:p>Frédéric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TEAM KEOPSYS</text:p>
          </table:table-cell>
          <table:table-cell office:value-type="string">
            <text:p>01:12:2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GUYOMARD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2:29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LE PAPE</text:p>
          </table:table-cell>
          <table:table-cell office:value-type="string">
            <text:p>Rachel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12:35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FEGER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c penvenan</text:p>
          </table:table-cell>
          <table:table-cell office:value-type="string">
            <text:p>01:12:52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LE BLEVENNEC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2:55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DAVID</text:p>
          </table:table-cell>
          <table:table-cell office:value-type="string">
            <text:p>Jean rené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Royau Athletic Club (RAC)</text:p>
          </table:table-cell>
          <table:table-cell office:value-type="string">
            <text:p>01:12:56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LEBRETON</text:p>
          </table:table-cell>
          <table:table-cell office:value-type="string">
            <text:p>Nathal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13:03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LE SOUDEER</text:p>
          </table:table-cell>
          <table:table-cell office:value-type="string">
            <text:p>Jerom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3:06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MENGUY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3:07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ADES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thlétic Jaudy Trieux ( AJT )</text:p>
          </table:table-cell>
          <table:table-cell office:value-type="string">
            <text:p>01:13:12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GUILLOU</text:p>
          </table:table-cell>
          <table:table-cell office:value-type="string">
            <text:p>Stephan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3:16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BLONDEAU</text:p>
          </table:table-cell>
          <table:table-cell office:value-type="string">
            <text:p>Guy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as begard</text:p>
          </table:table-cell>
          <table:table-cell office:value-type="string">
            <text:p>01:13:2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GAUTIER</text:p>
          </table:table-cell>
          <table:table-cell office:value-type="string">
            <text:p>Régi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3:28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NAULLEAU</text:p>
          </table:table-cell>
          <table:table-cell office:value-type="string">
            <text:p>Luc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13:40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PONGERARD</text:p>
          </table:table-cell>
          <table:table-cell office:value-type="string">
            <text:p>Gerard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AC Penvenan</text:p>
          </table:table-cell>
          <table:table-cell office:value-type="string">
            <text:p>01:14:06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STERMANN</text:p>
          </table:table-cell>
          <table:table-cell office:value-type="string">
            <text:p>Aymeri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4:10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KERGUS</text:p>
          </table:table-cell>
          <table:table-cell office:value-type="string">
            <text:p>Yveli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COUREURS DE L'ISLE - 22 - GOUDELIN</text:p>
          </table:table-cell>
          <table:table-cell office:value-type="string">
            <text:p>01:14:1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LE GAL</text:p>
          </table:table-cell>
          <table:table-cell office:value-type="string">
            <text:p>STEPHAN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4:19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BRIAC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4:21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FLURY</text:p>
          </table:table-cell>
          <table:table-cell office:value-type="string">
            <text:p>Dominiqu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SEPARTY AJT</text:p>
          </table:table-cell>
          <table:table-cell office:value-type="string">
            <text:p>01:14:21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DA-ROCHA</text:p>
          </table:table-cell>
          <table:table-cell office:value-type="string">
            <text:p>Ermélinda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GRANIT RUNNING 22</text:p>
          </table:table-cell>
          <table:table-cell office:value-type="string">
            <text:p>01:14:29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FALEZAN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Courir à pLoumagoar</text:p>
          </table:table-cell>
          <table:table-cell office:value-type="string">
            <text:p>01:14:3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LE BLEVENNEC</text:p>
          </table:table-cell>
          <table:table-cell office:value-type="string">
            <text:p>Yohan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4:3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JOLIVET</text:p>
          </table:table-cell>
          <table:table-cell office:value-type="string">
            <text:p>Benoî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4:40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SEGUIN</text:p>
          </table:table-cell>
          <table:table-cell office:value-type="string">
            <text:p>Deni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4:5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LE MERRER</text:p>
          </table:table-cell>
          <table:table-cell office:value-type="string">
            <text:p>Mathieu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5:02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MICKAËL</text:p>
          </table:table-cell>
          <table:table-cell office:value-type="string">
            <text:p>Le goff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5:13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GESTIN</text:p>
          </table:table-cell>
          <table:table-cell office:value-type="string">
            <text:p>Benoi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5:23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PINSON</text:p>
          </table:table-cell>
          <table:table-cell office:value-type="string">
            <text:p>Jean paul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15:26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PAGE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Courir à Lanvollon</text:p>
          </table:table-cell>
          <table:table-cell office:value-type="string">
            <text:p>01:15:39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RAINFRAY</text:p>
          </table:table-cell>
          <table:table-cell office:value-type="string">
            <text:p>Patrick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15:57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GOREGUES</text:p>
          </table:table-cell>
          <table:table-cell office:value-type="string">
            <text:p>Régi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5:59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HOUILLON</text:p>
          </table:table-cell>
          <table:table-cell office:value-type="string">
            <text:p>Jean Gab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6:00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MINDEAU</text:p>
          </table:table-cell>
          <table:table-cell office:value-type="string">
            <text:p>Maxime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/>
          <table:table-cell office:value-type="string">
            <text:p>01:16:00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LASBLEIZ</text:p>
          </table:table-cell>
          <table:table-cell office:value-type="string">
            <text:p>Gild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6:0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MANCHERON</text:p>
          </table:table-cell>
          <table:table-cell office:value-type="string">
            <text:p>Yan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6:10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LE GALL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TEAM KASTELL</text:p>
          </table:table-cell>
          <table:table-cell office:value-type="string">
            <text:p>01:16:1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GILBERT</text:p>
          </table:table-cell>
          <table:table-cell office:value-type="string">
            <text:p>Yan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6:18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DUEDAL</text:p>
          </table:table-cell>
          <table:table-cell office:value-type="string">
            <text:p>Etienn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6:2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LE ROUX</text:p>
          </table:table-cell>
          <table:table-cell office:value-type="string">
            <text:p>Françoi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6:2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CLECH</text:p>
          </table:table-cell>
          <table:table-cell office:value-type="string">
            <text:p>Séve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16:30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INTEM</text:p>
          </table:table-cell>
          <table:table-cell office:value-type="string">
            <text:p>Christi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16:31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LAFFORGUE</text:p>
          </table:table-cell>
          <table:table-cell office:value-type="string">
            <text:p>Gilbert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16:34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GUERLESQUIN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6:43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HENRY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6:43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CHOUPEAULT</text:p>
          </table:table-cell>
          <table:table-cell office:value-type="string">
            <text:p>Yan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RC Ploumagoar</text:p>
          </table:table-cell>
          <table:table-cell office:value-type="string">
            <text:p>01:16:47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DUBOIS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CP PENVENAN</text:p>
          </table:table-cell>
          <table:table-cell office:value-type="string">
            <text:p>01:16:51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BOURGES</text:p>
          </table:table-cell>
          <table:table-cell office:value-type="string">
            <text:p>Yann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6:56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VINCENT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6:56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LORANT</text:p>
          </table:table-cell>
          <table:table-cell office:value-type="string">
            <text:p>Herv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7:00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BOURGES</text:p>
          </table:table-cell>
          <table:table-cell office:value-type="string">
            <text:p>Julia</text:p>
          </table:table-cell>
          <table:table-cell office:value-type="string">
            <text:p>F</text:p>
          </table:table-cell>
          <table:table-cell office:value-type="string">
            <text:p>Junior</text:p>
          </table:table-cell>
          <table:table-cell/>
          <table:table-cell office:value-type="string">
            <text:p>01:17:21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EVEN</text:p>
          </table:table-cell>
          <table:table-cell office:value-type="string">
            <text:p>Micha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JT</text:p>
          </table:table-cell>
          <table:table-cell office:value-type="string">
            <text:p>01:17:2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LE BIHAN</text:p>
          </table:table-cell>
          <table:table-cell office:value-type="string">
            <text:p>FRANCOI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7:27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PARIS</text:p>
          </table:table-cell>
          <table:table-cell office:value-type="string">
            <text:p>Alain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17:31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CARADEC</text:p>
          </table:table-cell>
          <table:table-cell office:value-type="string">
            <text:p>Marie clair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17:3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LE JEANE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JT course de l'ours</text:p>
          </table:table-cell>
          <table:table-cell office:value-type="string">
            <text:p>01:17:34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BOURGES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S/L EAA GUINGAMP</text:p>
          </table:table-cell>
          <table:table-cell office:value-type="string">
            <text:p>01:17:35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GUILLOSSOU</text:p>
          </table:table-cell>
          <table:table-cell office:value-type="string">
            <text:p>Sylv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FST</text:p>
          </table:table-cell>
          <table:table-cell office:value-type="string">
            <text:p>01:17:45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GUYOMARD</text:p>
          </table:table-cell>
          <table:table-cell office:value-type="string">
            <text:p>Gilda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7:48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ETIENNE</text:p>
          </table:table-cell>
          <table:table-cell office:value-type="string">
            <text:p>Catheri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17:49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LE GUEVEL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7:49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L-HEVEDER</text:p>
          </table:table-cell>
          <table:table-cell office:value-type="string">
            <text:p>Hervé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7:53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LE GALL</text:p>
          </table:table-cell>
          <table:table-cell office:value-type="string">
            <text:p>Guirec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trail st emilion</text:p>
          </table:table-cell>
          <table:table-cell office:value-type="string">
            <text:p>01:17:58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LE GALL</text:p>
          </table:table-cell>
          <table:table-cell office:value-type="string">
            <text:p>Patric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8:01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COATANTIEC</text:p>
          </table:table-cell>
          <table:table-cell office:value-type="string">
            <text:p>Hervé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S bégard</text:p>
          </table:table-cell>
          <table:table-cell office:value-type="string">
            <text:p>01:18:04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LE FELT</text:p>
          </table:table-cell>
          <table:table-cell office:value-type="string">
            <text:p>Yannick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8:06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CORNET LE HELLEIX</text:p>
          </table:table-cell>
          <table:table-cell office:value-type="string">
            <text:p>Carol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la vaillante</text:p>
          </table:table-cell>
          <table:table-cell office:value-type="string">
            <text:p>01:18:1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LE HOUERFF</text:p>
          </table:table-cell>
          <table:table-cell office:value-type="string">
            <text:p>Gilbert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18:16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CLATIN</text:p>
          </table:table-cell>
          <table:table-cell office:value-type="string">
            <text:p>Jean charle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8:20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GUYOMARD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Pompiers Paimpol</text:p>
          </table:table-cell>
          <table:table-cell office:value-type="string">
            <text:p>01:18:20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PIERRE</text:p>
          </table:table-cell>
          <table:table-cell office:value-type="string">
            <text:p>Sand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18:21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DAVID</text:p>
          </table:table-cell>
          <table:table-cell office:value-type="string">
            <text:p>José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Royau Athletic Club (RAC)</text:p>
          </table:table-cell>
          <table:table-cell office:value-type="string">
            <text:p>01:18:25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ROBERT</text:p>
          </table:table-cell>
          <table:table-cell office:value-type="string">
            <text:p>Frédéric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8:25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ROLLAND</text:p>
          </table:table-cell>
          <table:table-cell office:value-type="string">
            <text:p>Didier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8:27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GOASDOUE</text:p>
          </table:table-cell>
          <table:table-cell office:value-type="string">
            <text:p>Loui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AS Bégard</text:p>
          </table:table-cell>
          <table:table-cell office:value-type="string">
            <text:p>01:18:29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CORSON</text:p>
          </table:table-cell>
          <table:table-cell office:value-type="string">
            <text:p>Floria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8:30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COADIC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genn ha du</text:p>
          </table:table-cell>
          <table:table-cell office:value-type="string">
            <text:p>01:18:32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MAREAUX</text:p>
          </table:table-cell>
          <table:table-cell office:value-type="string">
            <text:p>Sebast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8:32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TARDIVEL</text:p>
          </table:table-cell>
          <table:table-cell office:value-type="string">
            <text:p>Jean No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18:47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LOJOU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18:56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BROUWEZ</text:p>
          </table:table-cell>
          <table:table-cell office:value-type="string">
            <text:p>Xavier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BCG PAIMPOL</text:p>
          </table:table-cell>
          <table:table-cell office:value-type="string">
            <text:p>01:19:11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DONVAL</text:p>
          </table:table-cell>
          <table:table-cell office:value-type="string">
            <text:p>Morga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JT</text:p>
          </table:table-cell>
          <table:table-cell office:value-type="string">
            <text:p>01:19:19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MALHERBE</text:p>
          </table:table-cell>
          <table:table-cell office:value-type="string">
            <text:p>Jean Claude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COUREURS DE L'ISLE - 22 - GOUDELIN</text:p>
          </table:table-cell>
          <table:table-cell office:value-type="string">
            <text:p>01:19:24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COLLET</text:p>
          </table:table-cell>
          <table:table-cell office:value-type="string">
            <text:p>Emi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19:30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BOUGET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19:33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BIDAUD</text:p>
          </table:table-cell>
          <table:table-cell office:value-type="string">
            <text:p>Gérard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SPTT Lannion</text:p>
          </table:table-cell>
          <table:table-cell office:value-type="string">
            <text:p>01:19:38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LE BIVIC</text:p>
          </table:table-cell>
          <table:table-cell office:value-type="string">
            <text:p>Gille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SL ASPTT LANNION</text:p>
          </table:table-cell>
          <table:table-cell office:value-type="string">
            <text:p>01:19:39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HAMON</text:p>
          </table:table-cell>
          <table:table-cell office:value-type="string">
            <text:p>Claud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19:45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GUYOMARD</text:p>
          </table:table-cell>
          <table:table-cell office:value-type="string">
            <text:p>Jean baptiste</text:p>
          </table:table-cell>
          <table:table-cell office:value-type="string">
            <text:p>M</text:p>
          </table:table-cell>
          <table:table-cell office:value-type="string">
            <text:p>Espoir</text:p>
          </table:table-cell>
          <table:table-cell office:value-type="string">
            <text:p>Courir à ploumagoar</text:p>
          </table:table-cell>
          <table:table-cell office:value-type="string">
            <text:p>01:19:48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BELLEC</text:p>
          </table:table-cell>
          <table:table-cell office:value-type="string">
            <text:p>Miche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COUREURS DE L ISLE GOUDELIN</text:p>
          </table:table-cell>
          <table:table-cell office:value-type="string">
            <text:p>01:19:5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JOUANARD</text:p>
          </table:table-cell>
          <table:table-cell office:value-type="string">
            <text:p>MAR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19:54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GAYIC</text:p>
          </table:table-cell>
          <table:table-cell office:value-type="string">
            <text:p>JOEL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19:57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SALIC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Courir à PLoumagoar</text:p>
          </table:table-cell>
          <table:table-cell office:value-type="string">
            <text:p>01:19:59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OLLIVIER</text:p>
          </table:table-cell>
          <table:table-cell office:value-type="string">
            <text:p>Gild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REDER LANN</text:p>
          </table:table-cell>
          <table:table-cell office:value-type="string">
            <text:p>01:20:0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RIOU</text:p>
          </table:table-cell>
          <table:table-cell office:value-type="string">
            <text:p>Martia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S GRACES</text:p>
          </table:table-cell>
          <table:table-cell office:value-type="string">
            <text:p>01:20:1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HARROUARD</text:p>
          </table:table-cell>
          <table:table-cell office:value-type="string">
            <text:p>Hugue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20:22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PERSONNIC</text:p>
          </table:table-cell>
          <table:table-cell office:value-type="string">
            <text:p>Antoine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/>
          <table:table-cell office:value-type="string">
            <text:p>01:20:27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LAUDREN</text:p>
          </table:table-cell>
          <table:table-cell office:value-type="string">
            <text:p>Yve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20:31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KERHOST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20:3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BENECH</text:p>
          </table:table-cell>
          <table:table-cell office:value-type="string">
            <text:p>Kar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20:37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QUENQUIS</text:p>
          </table:table-cell>
          <table:table-cell office:value-type="string">
            <text:p>Jeanne</text:p>
          </table:table-cell>
          <table:table-cell office:value-type="string">
            <text:p>F</text:p>
          </table:table-cell>
          <table:table-cell office:value-type="string">
            <text:p>Junior</text:p>
          </table:table-cell>
          <table:table-cell/>
          <table:table-cell office:value-type="string">
            <text:p>01:20:41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COATRIEUX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20:44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COCGUEN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20:46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QUEMENER</text:p>
          </table:table-cell>
          <table:table-cell office:value-type="string">
            <text:p>Ka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20:5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OLLIVIER</text:p>
          </table:table-cell>
          <table:table-cell office:value-type="string">
            <text:p>Yannick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20:57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ALEXANDRE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21:10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BERGER</text:p>
          </table:table-cell>
          <table:table-cell office:value-type="string">
            <text:p>Marie-christi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Courir à Ploumagoar</text:p>
          </table:table-cell>
          <table:table-cell office:value-type="string">
            <text:p>01:21:12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GAREL</text:p>
          </table:table-cell>
          <table:table-cell office:value-type="string">
            <text:p>Romai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21:27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PIPAUD</text:p>
          </table:table-cell>
          <table:table-cell office:value-type="string">
            <text:p>Maguy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COURIR A PLOMAGOAR</text:p>
          </table:table-cell>
          <table:table-cell office:value-type="string">
            <text:p>01:21:29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FLOURY</text:p>
          </table:table-cell>
          <table:table-cell office:value-type="string">
            <text:p>Lion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Bigorneaux coureurs du goélo</text:p>
          </table:table-cell>
          <table:table-cell office:value-type="string">
            <text:p>01:21:38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EVENOU</text:p>
          </table:table-cell>
          <table:table-cell office:value-type="string">
            <text:p>Hélè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21:41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LE BIHAN</text:p>
          </table:table-cell>
          <table:table-cell office:value-type="string">
            <text:p>Claudi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21:43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LE GOFF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BCG</text:p>
          </table:table-cell>
          <table:table-cell office:value-type="string">
            <text:p>01:21:45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LE GUEVEL</text:p>
          </table:table-cell>
          <table:table-cell office:value-type="string">
            <text:p>Sylvi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21:45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ESTABLE</text:p>
          </table:table-cell>
          <table:table-cell office:value-type="string">
            <text:p>CECIL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21:47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DAVID</text:p>
          </table:table-cell>
          <table:table-cell office:value-type="string">
            <text:p>Jean Francoi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21:49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COATANTIEC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21:51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GOUAULT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21:58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GARNIER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S begard</text:p>
          </table:table-cell>
          <table:table-cell office:value-type="string">
            <text:p>01:22:05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MORELLEC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S Bégard</text:p>
          </table:table-cell>
          <table:table-cell office:value-type="string">
            <text:p>01:22:13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BOURGOIN</text:p>
          </table:table-cell>
          <table:table-cell office:value-type="string">
            <text:p>Jean-marie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CAP Ploulec'h</text:p>
          </table:table-cell>
          <table:table-cell office:value-type="string">
            <text:p>01:22:30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ROBIN</text:p>
          </table:table-cell>
          <table:table-cell office:value-type="string">
            <text:p>Katell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22:39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QUEMPER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22:45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GUENNO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Athlétic Jaudy Trieux</text:p>
          </table:table-cell>
          <table:table-cell office:value-type="string">
            <text:p>01:23:09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COCGUEN</text:p>
          </table:table-cell>
          <table:table-cell office:value-type="string">
            <text:p>Brigitt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23:13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KERRAIN</text:p>
          </table:table-cell>
          <table:table-cell office:value-type="string">
            <text:p>Bruno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23:21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LORETTE</text:p>
          </table:table-cell>
          <table:table-cell office:value-type="string">
            <text:p>Marina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23:21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LAURENT</text:p>
          </table:table-cell>
          <table:table-cell office:value-type="string">
            <text:p>Yan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REDER LANN</text:p>
          </table:table-cell>
          <table:table-cell office:value-type="string">
            <text:p>01:23:25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LE BORGNE</text:p>
          </table:table-cell>
          <table:table-cell office:value-type="string">
            <text:p>Daniel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23:31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GRACE</text:p>
          </table:table-cell>
          <table:table-cell office:value-type="string">
            <text:p>Moniqu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23:35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JARRY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23:35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LE PRIOL</text:p>
          </table:table-cell>
          <table:table-cell office:value-type="string">
            <text:p>Thierry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Escrime Asptt Lannion</text:p>
          </table:table-cell>
          <table:table-cell office:value-type="string">
            <text:p>01:23:39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BOURGEOIS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23:48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JOUAN</text:p>
          </table:table-cell>
          <table:table-cell office:value-type="string">
            <text:p>Claudine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lannion triathlon</text:p>
          </table:table-cell>
          <table:table-cell office:value-type="string">
            <text:p>01:23:51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LURON</text:p>
          </table:table-cell>
          <table:table-cell office:value-type="string">
            <text:p>Sylvai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24:01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LE YAOUANC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24:02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HERNOT</text:p>
          </table:table-cell>
          <table:table-cell office:value-type="string">
            <text:p>Ka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24:04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SCOLAN</text:p>
          </table:table-cell>
          <table:table-cell office:value-type="string">
            <text:p>Jean Loui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COURIR A PLOMAGOAR</text:p>
          </table:table-cell>
          <table:table-cell office:value-type="string">
            <text:p>01:24:10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FER</text:p>
          </table:table-cell>
          <table:table-cell office:value-type="string">
            <text:p>Angeliqu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Courir à Ploumagoar</text:p>
          </table:table-cell>
          <table:table-cell office:value-type="string">
            <text:p>01:24:16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LEC'HVIEN</text:p>
          </table:table-cell>
          <table:table-cell office:value-type="string">
            <text:p>François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24:33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MARLEC</text:p>
          </table:table-cell>
          <table:table-cell office:value-type="string">
            <text:p>David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24:46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DOSSER</text:p>
          </table:table-cell>
          <table:table-cell office:value-type="string">
            <text:p>JEROM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24:51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LE GALL</text:p>
          </table:table-cell>
          <table:table-cell office:value-type="string">
            <text:p>Valér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Coureur de l'Ic</text:p>
          </table:table-cell>
          <table:table-cell office:value-type="string">
            <text:p>01:24:54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BASSET</text:p>
          </table:table-cell>
          <table:table-cell office:value-type="string">
            <text:p>Jean-noë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24:57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L HEMEILLET</text:p>
          </table:table-cell>
          <table:table-cell office:value-type="string">
            <text:p>Ludiv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24:58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CATHOU</text:p>
          </table:table-cell>
          <table:table-cell office:value-type="string">
            <text:p>Sand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reder lann</text:p>
          </table:table-cell>
          <table:table-cell office:value-type="string">
            <text:p>01:25:16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BENECH</text:p>
          </table:table-cell>
          <table:table-cell office:value-type="string">
            <text:p>Rozenn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25:19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LE CLECH</text:p>
          </table:table-cell>
          <table:table-cell office:value-type="string">
            <text:p>Sylv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25:21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BENECH</text:p>
          </table:table-cell>
          <table:table-cell office:value-type="string">
            <text:p>Maryl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25:23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ERIC</text:p>
          </table:table-cell>
          <table:table-cell office:value-type="string">
            <text:p>Pierr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25:36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GOASDOUE</text:p>
          </table:table-cell>
          <table:table-cell office:value-type="string">
            <text:p>Sonia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Courir à Ploumagoar</text:p>
          </table:table-cell>
          <table:table-cell office:value-type="string">
            <text:p>01:26:36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LE TROADEC</text:p>
          </table:table-cell>
          <table:table-cell office:value-type="string">
            <text:p>Jean Mich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COURIR A PLOUMAGOAR</text:p>
          </table:table-cell>
          <table:table-cell office:value-type="string">
            <text:p>01:26:45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LE NAOUR</text:p>
          </table:table-cell>
          <table:table-cell office:value-type="string">
            <text:p>Didier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COURIR A PLOMAGOAR</text:p>
          </table:table-cell>
          <table:table-cell office:value-type="string">
            <text:p>01:26:53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LEMAIRE</text:p>
          </table:table-cell>
          <table:table-cell office:value-type="string">
            <text:p>Vincent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27:16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MENNIER</text:p>
          </table:table-cell>
          <table:table-cell office:value-type="string">
            <text:p>Arnaud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27:25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KERNANEC</text:p>
          </table:table-cell>
          <table:table-cell office:value-type="string">
            <text:p>Sterenn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Courir Ensemble en Côte des Isles</text:p>
          </table:table-cell>
          <table:table-cell office:value-type="string">
            <text:p>01:27:30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LOZAHIC</text:p>
          </table:table-cell>
          <table:table-cell office:value-type="string">
            <text:p>Sabrina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Club Athlétic Jaudy Trieux</text:p>
          </table:table-cell>
          <table:table-cell office:value-type="string">
            <text:p>01:27:32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MERRER</text:p>
          </table:table-cell>
          <table:table-cell office:value-type="string">
            <text:p>Luc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27:34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BELLEC</text:p>
          </table:table-cell>
          <table:table-cell office:value-type="string">
            <text:p>Annick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AJT</text:p>
          </table:table-cell>
          <table:table-cell office:value-type="string">
            <text:p>01:27:41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LE CANN</text:p>
          </table:table-cell>
          <table:table-cell office:value-type="string">
            <text:p>Arnau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27:47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JOLIVET</text:p>
          </table:table-cell>
          <table:table-cell office:value-type="string">
            <text:p>Dominiqu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Athlétic Jaudy Trieux</text:p>
          </table:table-cell>
          <table:table-cell office:value-type="string">
            <text:p>01:27:59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RONGIER</text:p>
          </table:table-cell>
          <table:table-cell office:value-type="string">
            <text:p>Nad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27:59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SIMIER</text:p>
          </table:table-cell>
          <table:table-cell office:value-type="string">
            <text:p>Corin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28:06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MAREAUX</text:p>
          </table:table-cell>
          <table:table-cell office:value-type="string">
            <text:p>An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28:10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ARNOULD</text:p>
          </table:table-cell>
          <table:table-cell office:value-type="string">
            <text:p>Maga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28:15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LE HOUEROU</text:p>
          </table:table-cell>
          <table:table-cell office:value-type="string">
            <text:p>Roland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28:25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ECHARD</text:p>
          </table:table-cell>
          <table:table-cell office:value-type="string">
            <text:p>Bertrand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BREIZH <text:s/>JABADAO PEOPLE</text:p>
          </table:table-cell>
          <table:table-cell office:value-type="string">
            <text:p>01:28:38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GUYOMARD</text:p>
          </table:table-cell>
          <table:table-cell office:value-type="string">
            <text:p>André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28:38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LE GOAZIOU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28:40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LE CAM</text:p>
          </table:table-cell>
          <table:table-cell office:value-type="string">
            <text:p>Guillaum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28:51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LE CAM</text:p>
          </table:table-cell>
          <table:table-cell office:value-type="string">
            <text:p>Jérôm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crehen</text:p>
          </table:table-cell>
          <table:table-cell office:value-type="string">
            <text:p>01:29:05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LE PEUCH</text:p>
          </table:table-cell>
          <table:table-cell office:value-type="string">
            <text:p>DANIEL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29:07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CORNANGUER</text:p>
          </table:table-cell>
          <table:table-cell office:value-type="string">
            <text:p>Vivia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RANDO MUCO BELLE ISLE EN TERRE</text:p>
          </table:table-cell>
          <table:table-cell office:value-type="string">
            <text:p>01:29:12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CONNAN</text:p>
          </table:table-cell>
          <table:table-cell office:value-type="string">
            <text:p>Josia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29:14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DESNOS</text:p>
          </table:table-cell>
          <table:table-cell office:value-type="string">
            <text:p>Patrick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29:15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GALLAIS</text:p>
          </table:table-cell>
          <table:table-cell office:value-type="string">
            <text:p>Jacque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29:16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LHOSTIS</text:p>
          </table:table-cell>
          <table:table-cell office:value-type="string">
            <text:p>Daniel</text:p>
          </table:table-cell>
          <table:table-cell office:value-type="string">
            <text:p>M</text:p>
          </table:table-cell>
          <table:table-cell office:value-type="string">
            <text:p>Master 4</text:p>
          </table:table-cell>
          <table:table-cell/>
          <table:table-cell office:value-type="string">
            <text:p>01:29:17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ROBERT</text:p>
          </table:table-cell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29:28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PLASSAIS</text:p>
          </table:table-cell>
          <table:table-cell office:value-type="string">
            <text:p>Yannick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29:30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ARZUL</text:p>
          </table:table-cell>
          <table:table-cell office:value-type="string">
            <text:p>Perr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REDER LANN</text:p>
          </table:table-cell>
          <table:table-cell office:value-type="string">
            <text:p>01:29:35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EMAITRE</text:p>
          </table:table-cell>
          <table:table-cell office:value-type="string">
            <text:p>Anthony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29:39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LE MEE</text:p>
          </table:table-cell>
          <table:table-cell office:value-type="string">
            <text:p>Audrey</text:p>
          </table:table-cell>
          <table:table-cell office:value-type="string">
            <text:p>F</text:p>
          </table:table-cell>
          <table:table-cell office:value-type="string">
            <text:p>Cadet</text:p>
          </table:table-cell>
          <table:table-cell/>
          <table:table-cell office:value-type="string">
            <text:p>01:29:53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LE MEE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29:54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LE MARTELOT</text:p>
          </table:table-cell>
          <table:table-cell office:value-type="string">
            <text:p>Yve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Courir à Ploumagoar</text:p>
          </table:table-cell>
          <table:table-cell office:value-type="string">
            <text:p>01:29:56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LE CAM</text:p>
          </table:table-cell>
          <table:table-cell office:value-type="string">
            <text:p>Maryannick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crehen</text:p>
          </table:table-cell>
          <table:table-cell office:value-type="string">
            <text:p>01:29:57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SALIOU</text:p>
          </table:table-cell>
          <table:table-cell office:value-type="string">
            <text:p>Anne-yvon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30:04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SAUVÉE</text:p>
          </table:table-cell>
          <table:table-cell office:value-type="string">
            <text:p>Ju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AC Penvenan</text:p>
          </table:table-cell>
          <table:table-cell office:value-type="string">
            <text:p>01:30:23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LE TOURNEUR</text:p>
          </table:table-cell>
          <table:table-cell office:value-type="string">
            <text:p>Véroniqu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Granit Running 22 Perros-Guirec</text:p>
          </table:table-cell>
          <table:table-cell office:value-type="string">
            <text:p>01:30:29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BOURVA</text:p>
          </table:table-cell>
          <table:table-cell office:value-type="string">
            <text:p>Lione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30:30</text:p>
          </table:table-cell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COATANHAY</text:p>
          </table:table-cell>
          <table:table-cell office:value-type="string">
            <text:p>Rosan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Courir ensemble à PLeudaniel</text:p>
          </table:table-cell>
          <table:table-cell office:value-type="string">
            <text:p>01:30:31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PERON</text:p>
          </table:table-cell>
          <table:table-cell office:value-type="string">
            <text:p>Jean-yve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LA COURSE DE L'OURS</text:p>
          </table:table-cell>
          <table:table-cell office:value-type="string">
            <text:p>01:30:35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MOUILLOT</text:p>
          </table:table-cell>
          <table:table-cell office:value-type="string">
            <text:p>Patrick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30:59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FOLLEZOU</text:p>
          </table:table-cell>
          <table:table-cell office:value-type="string">
            <text:p>Lydi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31:01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BRIAND</text:p>
          </table:table-cell>
          <table:table-cell office:value-type="string">
            <text:p>Mart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AC PENVENAN JOELETTE</text:p>
          </table:table-cell>
          <table:table-cell office:value-type="string">
            <text:p>01:31:03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HERLIDOU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31:05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HÉLARY</text:p>
          </table:table-cell>
          <table:table-cell office:value-type="string">
            <text:p>Ghisla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AS BEGARD</text:p>
          </table:table-cell>
          <table:table-cell office:value-type="string">
            <text:p>01:31:06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LOUTRAGE</text:p>
          </table:table-cell>
          <table:table-cell office:value-type="string">
            <text:p>Jean mari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 c penvenan joelette</text:p>
          </table:table-cell>
          <table:table-cell office:value-type="string">
            <text:p>01:31:07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RAZAVET</text:p>
          </table:table-cell>
          <table:table-cell office:value-type="string">
            <text:p>Miche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C Penvénan</text:p>
          </table:table-cell>
          <table:table-cell office:value-type="string">
            <text:p>01:31:07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GRACE</text:p>
          </table:table-cell>
          <table:table-cell office:value-type="string">
            <text:p>Serg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Joelette Gabriel</text:p>
          </table:table-cell>
          <table:table-cell office:value-type="string">
            <text:p>01:31:13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SÉGER</text:p>
          </table:table-cell>
          <table:table-cell office:value-type="string">
            <text:p>Mirei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AS Bégard</text:p>
          </table:table-cell>
          <table:table-cell office:value-type="string">
            <text:p>01:31:15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DAGORN</text:p>
          </table:table-cell>
          <table:table-cell office:value-type="string">
            <text:p>Muriell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la vaillante</text:p>
          </table:table-cell>
          <table:table-cell office:value-type="string">
            <text:p>01:31:20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BENEC'H</text:p>
          </table:table-cell>
          <table:table-cell office:value-type="string">
            <text:p>Jean-pierr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GGP Natation</text:p>
          </table:table-cell>
          <table:table-cell office:value-type="string">
            <text:p>01:31:42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ARNAUD</text:p>
          </table:table-cell>
          <table:table-cell office:value-type="string">
            <text:p>Frédéric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PPAG</text:p>
          </table:table-cell>
          <table:table-cell office:value-type="string">
            <text:p>01:31:49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L'AFFETER</text:p>
          </table:table-cell>
          <table:table-cell office:value-type="string">
            <text:p>Raymond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31:54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L'AFFETER</text:p>
          </table:table-cell>
          <table:table-cell office:value-type="string">
            <text:p>Veroniqu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31:56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TOUTAIN</text:p>
          </table:table-cell>
          <table:table-cell office:value-type="string">
            <text:p>Cél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31:56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TOUTAIN</text:p>
          </table:table-cell>
          <table:table-cell office:value-type="string">
            <text:p>Franck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31:56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COTRET</text:p>
          </table:table-cell>
          <table:table-cell office:value-type="string">
            <text:p>Pascal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1:32:53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LE BAQUER</text:p>
          </table:table-cell>
          <table:table-cell office:value-type="string">
            <text:p>Xavier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32:53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PICHOT</text:p>
          </table:table-cell>
          <table:table-cell office:value-type="string">
            <text:p>Anne Mari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la vaillante</text:p>
          </table:table-cell>
          <table:table-cell office:value-type="string">
            <text:p>01:32:57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LE BRUN</text:p>
          </table:table-cell>
          <table:table-cell office:value-type="string">
            <text:p>Alain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33:08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LE QUELLENEC</text:p>
          </table:table-cell>
          <table:table-cell office:value-type="string">
            <text:p>Adélaïd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33:15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MORO</text:p>
          </table:table-cell>
          <table:table-cell office:value-type="string">
            <text:p>Jacque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33:22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CORDIER</text:p>
          </table:table-cell>
          <table:table-cell office:value-type="string">
            <text:p>Evely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Courir à pLoulec'h</text:p>
          </table:table-cell>
          <table:table-cell office:value-type="string">
            <text:p>01:33:26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KWAPICH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33:27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BOYEZ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33:31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ELLOUET</text:p>
          </table:table-cell>
          <table:table-cell office:value-type="string">
            <text:p>Arnau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33:35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DOSSAL VERDI</text:p>
          </table:table-cell>
          <table:table-cell office:value-type="string">
            <text:p>Anaïs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34:00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GUILLOU</text:p>
          </table:table-cell>
          <table:table-cell office:value-type="string">
            <text:p>Yan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ESF ST AGATHON</text:p>
          </table:table-cell>
          <table:table-cell office:value-type="string">
            <text:p>01:34:29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PIERRE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35:01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LE CALVEZ</text:p>
          </table:table-cell>
          <table:table-cell office:value-type="string">
            <text:p>Eugénie</text:p>
          </table:table-cell>
          <table:table-cell office:value-type="string">
            <text:p>F</text:p>
          </table:table-cell>
          <table:table-cell office:value-type="string">
            <text:p>Espoir</text:p>
          </table:table-cell>
          <table:table-cell/>
          <table:table-cell office:value-type="string">
            <text:p>01:35:04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PIGNÉ</text:p>
          </table:table-cell>
          <table:table-cell office:value-type="string">
            <text:p>Gilbert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35:27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JOURDEN</text:p>
          </table:table-cell>
          <table:table-cell office:value-type="string">
            <text:p>Carolin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35:29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STERMANN</text:p>
          </table:table-cell>
          <table:table-cell office:value-type="string">
            <text:p>Natha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35:32</text:p>
          </table:table-cell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JOUAN</text:p>
          </table:table-cell>
          <table:table-cell office:value-type="string">
            <text:p>Dominiqu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Courir à Ploumagoar</text:p>
          </table:table-cell>
          <table:table-cell office:value-type="string">
            <text:p>01:35:49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PASQUET</text:p>
          </table:table-cell>
          <table:table-cell office:value-type="string">
            <text:p>Christe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Courir à Ploumagoar</text:p>
          </table:table-cell>
          <table:table-cell office:value-type="string">
            <text:p>01:35:54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JOSSE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S bégard</text:p>
          </table:table-cell>
          <table:table-cell office:value-type="string">
            <text:p>01:35:59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EVEN</text:p>
          </table:table-cell>
          <table:table-cell office:value-type="string">
            <text:p>Nicol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AS Bégard</text:p>
          </table:table-cell>
          <table:table-cell office:value-type="string">
            <text:p>01:36:09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PREDERY</text:p>
          </table:table-cell>
          <table:table-cell office:value-type="string">
            <text:p>Deni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36:12</text:p>
          </table:table-cell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LE PILLOUER</text:p>
          </table:table-cell>
          <table:table-cell office:value-type="string">
            <text:p>Marie-claud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coureurs de l'isle GOUDELIN</text:p>
          </table:table-cell>
          <table:table-cell office:value-type="string">
            <text:p>01:36:14</text:p>
          </table:table-cell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LE BIHAN</text:p>
          </table:table-cell>
          <table:table-cell office:value-type="string">
            <text:p>Lenaig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1:36:23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LE DIGUERHER</text:p>
          </table:table-cell>
          <table:table-cell office:value-type="string">
            <text:p>Patric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GGP TRI</text:p>
          </table:table-cell>
          <table:table-cell office:value-type="string">
            <text:p>01:36:26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CONNAN</text:p>
          </table:table-cell>
          <table:table-cell office:value-type="string">
            <text:p>Corin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36:34</text:p>
          </table:table-cell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STEINER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1:37:43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GUILLOSSOU</text:p>
          </table:table-cell>
          <table:table-cell office:value-type="string">
            <text:p>Yan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FST</text:p>
          </table:table-cell>
          <table:table-cell office:value-type="string">
            <text:p>01:38:08</text:p>
          </table:table-cell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HERVE</text:p>
          </table:table-cell>
          <table:table-cell office:value-type="string">
            <text:p>Hinault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38:09</text:p>
          </table:table-cell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BURY</text:p>
          </table:table-cell>
          <table:table-cell office:value-type="string">
            <text:p>Marie yvon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1:39:38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SIMIER</text:p>
          </table:table-cell>
          <table:table-cell office:value-type="string">
            <text:p>Arnau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Courir à PLoumagoar</text:p>
          </table:table-cell>
          <table:table-cell office:value-type="string">
            <text:p>01:41:35</text:p>
          </table:table-cell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LE BOETEZ</text:p>
          </table:table-cell>
          <table:table-cell office:value-type="string">
            <text:p>Gerard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42:28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LE BOETEZ</text:p>
          </table:table-cell>
          <table:table-cell office:value-type="string">
            <text:p>Cindy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la vaillante</text:p>
          </table:table-cell>
          <table:table-cell office:value-type="string">
            <text:p>01:42:32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BLAYO</text:p>
          </table:table-cell>
          <table:table-cell office:value-type="string">
            <text:p>Pasca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1:42:58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SALVI</text:p>
          </table:table-cell>
          <table:table-cell office:value-type="string">
            <text:p>SYLVESTRE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1:42:58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AULNETTE</text:p>
          </table:table-cell>
          <table:table-cell office:value-type="string">
            <text:p>Chryte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1:43:16</text:p>
          </table:table-cell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MAHÉ</text:p>
          </table:table-cell>
          <table:table-cell office:value-type="string">
            <text:p>Rémi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Courir à Ploumagoar</text:p>
          </table:table-cell>
          <table:table-cell office:value-type="string">
            <text:p>01:43:39</text:p>
          </table:table-cell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JESTIN</text:p>
          </table:table-cell>
          <table:table-cell office:value-type="string">
            <text:p>Laëtitia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courir à Ploumagoar</text:p>
          </table:table-cell>
          <table:table-cell office:value-type="string">
            <text:p>01:43:40</text:p>
          </table:table-cell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MAHÉ</text:p>
          </table:table-cell>
          <table:table-cell office:value-type="string">
            <text:p>Anne mari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Courir à Ploumagoar</text:p>
          </table:table-cell>
          <table:table-cell office:value-type="string">
            <text:p>01:43:41</text:p>
          </table:table-cell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LE ROUX</text:p>
          </table:table-cell>
          <table:table-cell office:value-type="string">
            <text:p>Daniell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Courir à PLumagoar</text:p>
          </table:table-cell>
          <table:table-cell office:value-type="string">
            <text:p>01:43:41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LE GUEVEL</text:p>
          </table:table-cell>
          <table:table-cell office:value-type="string">
            <text:p>René</text:p>
          </table:table-cell>
          <table:table-cell office:value-type="string">
            <text:p>M</text:p>
          </table:table-cell>
          <table:table-cell office:value-type="string">
            <text:p>Master 4</text:p>
          </table:table-cell>
          <table:table-cell office:value-type="string">
            <text:p>Courir à Ploumagoar</text:p>
          </table:table-cell>
          <table:table-cell office:value-type="string">
            <text:p>01:43:42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TIREL</text:p>
          </table:table-cell>
          <table:table-cell office:value-type="string">
            <text:p>Sébast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Saint-Brieux Triathlon</text:p>
          </table:table-cell>
          <table:table-cell office:value-type="string">
            <text:p>01:49:48</text:p>
          </table:table-cell>
        </table:table-row>
        <table:table-row table:style-name="ro1">
          <table:table-cell/>
          <table:table-cell office:value-type="string">
            <text:p>LE ROUX</text:p>
          </table:table-cell>
          <table:table-cell office:value-type="string">
            <text:p>Liliane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Coureur de l'Ic</text:p>
          </table:table-cell>
          <table:table-cell table:style-name="ce1" office:value-type="time" office:time-value="PT00H00M00S">
            <text:p>00:00:00</text:p>
          </table:table-cell>
        </table:table-row>
        <table:table-row table:style-name="ro1">
          <table:table-cell/>
          <table:table-cell office:value-type="string">
            <text:p>LE ROUX</text:p>
          </table:table-cell>
          <table:table-cell office:value-type="string">
            <text:p>Patrick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Coureur de l'Ic</text:p>
          </table:table-cell>
          <table:table-cell table:style-name="ce1" office:value-type="time" office:time-value="PT00H00M00S">
            <text:p>00:00:00</text:p>
          </table:table-cell>
        </table:table-row>
        <table:table-row table:style-name="ro1">
          <table:table-cell/>
          <table:table-cell office:value-type="string">
            <text:p>BOUDEHEN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table:style-name="ce1" office:value-type="time" office:time-value="PT00H00M00S">
            <text:p>00:00:00</text:p>
          </table:table-cell>
        </table:table-row>
        <table:table-row table:style-name="ro1">
          <table:table-cell/>
          <table:table-cell office:value-type="string">
            <text:p>PARCHEMINER</text:p>
          </table:table-cell>
          <table:table-cell office:value-type="string">
            <text:p>Floren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table:style-name="ce1" office:value-type="time" office:time-value="PT00H00M00S">
            <text:p>00:00:00</text:p>
          </table:table-cell>
        </table:table-row>
        <table:table-row table:style-name="ro1">
          <table:table-cell/>
          <table:table-cell office:value-type="string">
            <text:p>LE ROUX</text:p>
          </table:table-cell>
          <table:table-cell office:value-type="string">
            <text:p>Mich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Courir à Ploumagoar</text:p>
          </table:table-cell>
          <table:table-cell table:style-name="ce1" office:value-type="time" office:time-value="PT00H00M00S">
            <text:p>00:00:00</text:p>
          </table:table-cell>
        </table:table-row>
        <table:table-row table:style-name="ro1">
          <table:table-cell/>
          <table:table-cell office:value-type="string">
            <text:p>TESTA</text:p>
          </table:table-cell>
          <table:table-cell office:value-type="string">
            <text:p>Gery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table:style-name="ce1" office:value-type="time" office:time-value="PT00H00M00S">
            <text:p>00:00:00</text:p>
          </table:table-cell>
        </table:table-row>
        <table:table-row table:style-name="ro1">
          <table:table-cell/>
          <table:table-cell office:value-type="string">
            <text:p>LE MENN</text:p>
          </table:table-cell>
          <table:table-cell office:value-type="string">
            <text:p>Louisette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Courir à Ploumagoar</text:p>
          </table:table-cell>
          <table:table-cell table:style-name="ce1" office:value-type="time" office:time-value="PT00H00M00S">
            <text:p>00:00:00</text:p>
          </table:table-cell>
        </table:table-row>
        <table:table-row table:style-name="ro1">
          <table:table-cell/>
          <table:table-cell office:value-type="string">
            <text:p>LASSON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courir a ploumagoar</text:p>
          </table:table-cell>
          <table:table-cell table:style-name="ce1" office:value-type="time" office:time-value="PT00H00M00S">
            <text:p>00:00:00</text:p>
          </table:table-cell>
        </table:table-row>
        <table:table-row table:style-name="ro1">
          <table:table-cell/>
          <table:table-cell office:value-type="string">
            <text:p>01:25:46</text:p>
          </table:table-cell>
          <table:table-cell office:value-type="string">
            <text:p>Cedric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ALLCOCK</text:p>
          </table:table-cell>
          <table:table-cell office:value-type="string">
            <text:p>Benjami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AURÉAL</text:p>
          </table:table-cell>
          <table:table-cell office:value-type="string">
            <text:p>Eri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BALCON</text:p>
          </table:table-cell>
          <table:table-cell office:value-type="string">
            <text:p>Jean Noel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BARBRY</text:p>
          </table:table-cell>
          <table:table-cell office:value-type="string">
            <text:p>Stephan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BOUDET</text:p>
          </table:table-cell>
          <table:table-cell office:value-type="string">
            <text:p>Stéphan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BOUGEARD</text:p>
          </table:table-cell>
          <table:table-cell office:value-type="string">
            <text:p>Sandr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Courir à ploumagoa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BOULAIRE</text:p>
          </table:table-cell>
          <table:table-cell office:value-type="string">
            <text:p>Gille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CATHOU</text:p>
          </table:table-cell>
          <table:table-cell office:value-type="string">
            <text:p>Erwa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COADOU</text:p>
          </table:table-cell>
          <table:table-cell office:value-type="string">
            <text:p>Cindy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COCGUEN</text:p>
          </table:table-cell>
          <table:table-cell office:value-type="string">
            <text:p>Jean Jacque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COUTE</text:p>
          </table:table-cell>
          <table:table-cell office:value-type="string">
            <text:p>Jean-luc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COZIC</text:p>
          </table:table-cell>
          <table:table-cell office:value-type="string">
            <text:p>Rozenn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DANIEL</text:p>
          </table:table-cell>
          <table:table-cell office:value-type="string">
            <text:p>Magali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La Galoupadenn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DANIELLOU</text:p>
          </table:table-cell>
          <table:table-cell office:value-type="string">
            <text:p>Yann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COURIR A PLOUMAGOA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DOLE</text:p>
          </table:table-cell>
          <table:table-cell office:value-type="string">
            <text:p>Serge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GRANIT RUNNING 2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DUBÉ</text:p>
          </table:table-cell>
          <table:table-cell office:value-type="string">
            <text:p>Armand</text:p>
          </table:table-cell>
          <table:table-cell office:value-type="string">
            <text:p>M</text:p>
          </table:table-cell>
          <table:table-cell office:value-type="string">
            <text:p>Junior</text:p>
          </table:table-cell>
          <table:table-cell office:value-type="string">
            <text:p>PPA/ Courir ensemble à Pleudaniel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FOLLEZOU</text:p>
          </table:table-cell>
          <table:table-cell office:value-type="string">
            <text:p>Gille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ELGON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OUZOUGUEN</text:p>
          </table:table-cell>
          <table:table-cell office:value-type="string">
            <text:p>André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TRAIL DU MENEZ BRE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UILIOU</text:p>
          </table:table-cell>
          <table:table-cell office:value-type="string">
            <text:p>Philippe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Courir à Ploumagoa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UILLOU</text:p>
          </table:table-cell>
          <table:table-cell office:value-type="string">
            <text:p>Anne marie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Courir à Ploumagoa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UILLOU</text:p>
          </table:table-cell>
          <table:table-cell office:value-type="string">
            <text:p>Bastie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Sprot Nature trég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UILLOU</text:p>
          </table:table-cell>
          <table:table-cell office:value-type="string">
            <text:p>Hervé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Courir à PLoumagoa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UILLOU</text:p>
          </table:table-cell>
          <table:table-cell office:value-type="string">
            <text:p>Jean jacque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Sport Nature trégo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UILLOU</text:p>
          </table:table-cell>
          <table:table-cell office:value-type="string">
            <text:p>Quenti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Super U Tréguie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GUILLOU LE MOULLEC</text:p>
          </table:table-cell>
          <table:table-cell office:value-type="string">
            <text:p>Anne marie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Courir à Ploumagoa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JOUAN</text:p>
          </table:table-cell>
          <table:table-cell office:value-type="string">
            <text:p>Loic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AMIRÉ</text:p>
          </table:table-cell>
          <table:table-cell office:value-type="string">
            <text:p>Christe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BOUDER</text:p>
          </table:table-cell>
          <table:table-cell office:value-type="string">
            <text:p>Florenc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cap ploulec'h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BOURHIS</text:p>
          </table:table-cell>
          <table:table-cell office:value-type="string">
            <text:p>Sylvain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 office:value-type="string">
            <text:p>AS Bégard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CALVEZ</text:p>
          </table:table-cell>
          <table:table-cell office:value-type="string">
            <text:p>Nathalie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COURIR A PLOMAGOA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CALVEZ</text:p>
          </table:table-cell>
          <table:table-cell office:value-type="string">
            <text:p>Rémi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FAISANT</text:p>
          </table:table-cell>
          <table:table-cell office:value-type="string">
            <text:p>Marie hélè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Courir à Ploumagoa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GOFF</text:p>
          </table:table-cell>
          <table:table-cell office:value-type="string">
            <text:p>Maguy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AS Bégard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GUEN</text:p>
          </table:table-cell>
          <table:table-cell office:value-type="string">
            <text:p>Alain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LAY</text:p>
          </table:table-cell>
          <table:table-cell office:value-type="string">
            <text:p>Isabell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COURIR A PLOUMAGOA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MEE</text:p>
          </table:table-cell>
          <table:table-cell office:value-type="string">
            <text:p>Mich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 POUL</text:p>
          </table:table-cell>
          <table:table-cell office:value-type="string">
            <text:p>Laurent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ELAY</text:p>
          </table:table-cell>
          <table:table-cell office:value-type="string">
            <text:p>Félix</text:p>
          </table:table-cell>
          <table:table-cell office:value-type="string">
            <text:p>M</text:p>
          </table:table-cell>
          <table:table-cell office:value-type="string">
            <text:p>Cadet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IVOLANT</text:p>
          </table:table-cell>
          <table:table-cell office:value-type="string">
            <text:p>Didier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LOZAHIC</text:p>
          </table:table-cell>
          <table:table-cell office:value-type="string">
            <text:p>Sabrina</text:p>
          </table:table-cell>
          <table:table-cell office:value-type="string">
            <text:p>F</text:p>
          </table:table-cell>
          <table:table-cell office:value-type="string">
            <text:p>Senior</text:p>
          </table:table-cell>
          <table:table-cell office:value-type="string">
            <text:p>Club Athlétic Jaudy Trieux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MARQUIER</text:p>
          </table:table-cell>
          <table:table-cell office:value-type="string">
            <text:p>Michel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JT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MARTIN</text:p>
          </table:table-cell>
          <table:table-cell office:value-type="string">
            <text:p>Christi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MARTIN</text:p>
          </table:table-cell>
          <table:table-cell office:value-type="string">
            <text:p>Elise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Courir à Ploumagoar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MOEL</text:p>
          </table:table-cell>
          <table:table-cell office:value-type="string">
            <text:p>Arnaud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 office:value-type="string">
            <text:p>A C Entente du Nord SAINT-DENIS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MULATIER</text:p>
          </table:table-cell>
          <table:table-cell office:value-type="string">
            <text:p>Mathé</text:p>
          </table:table-cell>
          <table:table-cell office:value-type="string">
            <text:p>F</text:p>
          </table:table-cell>
          <table:table-cell office:value-type="string">
            <text:p>Master 3</text:p>
          </table:table-cell>
          <table:table-cell office:value-type="string">
            <text:p>BCG de Paimpol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MULLER</text:p>
          </table:table-cell>
          <table:table-cell office:value-type="string">
            <text:p>Thoma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PERENNES</text:p>
          </table:table-cell>
          <table:table-cell office:value-type="string">
            <text:p>Pierre Yves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PHILIPPE</text:p>
          </table:table-cell>
          <table:table-cell office:value-type="string">
            <text:p>Josse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AS Bégard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PONGERARD</text:p>
          </table:table-cell>
          <table:table-cell office:value-type="string">
            <text:p>Sabine</text:p>
          </table:table-cell>
          <table:table-cell office:value-type="string">
            <text:p>F</text:p>
          </table:table-cell>
          <table:table-cell office:value-type="string">
            <text:p>Master 1</text:p>
          </table:table-cell>
          <table:table-cell office:value-type="string">
            <text:p>ACPenvenan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RAOUL</text:p>
          </table:table-cell>
          <table:table-cell office:value-type="string">
            <text:p>Yoann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RIBAULT</text:p>
          </table:table-cell>
          <table:table-cell office:value-type="string">
            <text:p>Matthieu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RONDEAU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SEGALEN</text:p>
          </table:table-cell>
          <table:table-cell office:value-type="string">
            <text:p>Yves</text:p>
          </table:table-cell>
          <table:table-cell office:value-type="string">
            <text:p>M</text:p>
          </table:table-cell>
          <table:table-cell office:value-type="string">
            <text:p>Master 3</text:p>
          </table:table-cell>
          <table:table-cell office:value-type="string">
            <text:p>La Joie de Courir Plabennec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TALBOURDET</text:p>
          </table:table-cell>
          <table:table-cell office:value-type="string">
            <text:p>Christophe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THEPOT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THÉRACHE</text:p>
          </table:table-cell>
          <table:table-cell office:value-type="string">
            <text:p>Antoine</text:p>
          </table:table-cell>
          <table:table-cell office:value-type="string">
            <text:p>M</text:p>
          </table:table-cell>
          <table:table-cell office:value-type="string">
            <text:p>Senior</text:p>
          </table:table-cell>
          <table:table-cell/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TRAVER</text:p>
          </table:table-cell>
          <table:table-cell office:value-type="string">
            <text:p>Luc</text:p>
          </table:table-cell>
          <table:table-cell office:value-type="string">
            <text:p>M</text:p>
          </table:table-cell>
          <table:table-cell office:value-type="string">
            <text:p>Master 2</text:p>
          </table:table-cell>
          <table:table-cell office:value-type="string">
            <text:p>GRANIT RUNNING 2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TRAVER</text:p>
          </table:table-cell>
          <table:table-cell office:value-type="string">
            <text:p>Roselyne</text:p>
          </table:table-cell>
          <table:table-cell office:value-type="string">
            <text:p>F</text:p>
          </table:table-cell>
          <table:table-cell office:value-type="string">
            <text:p>Master 2</text:p>
          </table:table-cell>
          <table:table-cell office:value-type="string">
            <text:p>GRANIT RUNNING 22</text:p>
          </table:table-cell>
          <table:table-cell office:value-type="string">
            <text:p>00:00:00</text:p>
          </table:table-cell>
        </table:table-row>
        <table:table-row table:style-name="ro1">
          <table:table-cell/>
          <table:table-cell office:value-type="string">
            <text:p>VINCENT</text:p>
          </table:table-cell>
          <table:table-cell office:value-type="string">
            <text:p>Samuel</text:p>
          </table:table-cell>
          <table:table-cell office:value-type="string">
            <text:p>M</text:p>
          </table:table-cell>
          <table:table-cell office:value-type="string">
            <text:p>Master 1</text:p>
          </table:table-cell>
          <table:table-cell/>
          <table:table-cell office:value-type="string">
            <text:p>00:00: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6/01/2016</text:date>, <text:time>17:5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6T17:53:14.25</dc:date>
    <meta:document-statistic meta:table-count="1" meta:cell-count="3069" meta:object-count="0"/>
    <meta:generator>OpenOffice.org/3.4.1$Win32 OpenOffice.org_project/341m1$Build-9593</meta:generator>
  </office:meta>
</office:document-meta>
</file>