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Sexe</text:p>
          </table:table-cell>
          <table:table-cell office:value-type="string">
            <text:p>Nom Catégorie</text:p>
          </table:table-cell>
          <table:table-cell office:value-type="string">
            <text:p>Temps Arrond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OURIOU</text:p>
          </table:table-cell>
          <table:table-cell office:value-type="string">
            <text:p>Pierre-louis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 office:value-type="string">
            <text:p>00:29: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AULT</text:p>
          </table:table-cell>
          <table:table-cell office:value-type="string">
            <text:p>Yoan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29:3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 BOURHIS</text:p>
          </table:table-cell>
          <table:table-cell office:value-type="string">
            <text:p>Vincent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 office:value-type="string">
            <text:p>00:29: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QUELIN</text:p>
          </table:table-cell>
          <table:table-cell office:value-type="string">
            <text:p>Tristan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 office:value-type="string">
            <text:p>00:30:0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E QUERE</text:p>
          </table:table-cell>
          <table:table-cell office:value-type="string">
            <text:p>Glen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0:2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E BOURHIS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0:5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ORVELLEC</text:p>
          </table:table-cell>
          <table:table-cell office:value-type="string">
            <text:p>Cédri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0:5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ETANTE</text:p>
          </table:table-cell>
          <table:table-cell office:value-type="string">
            <text:p>Adr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0:5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VOINE</text:p>
          </table:table-cell>
          <table:table-cell office:value-type="string">
            <text:p>Alexandr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31:0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ONNIN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1: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 BRIS</text:p>
          </table:table-cell>
          <table:table-cell office:value-type="string">
            <text:p>GILD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1:1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IOHAN</text:p>
          </table:table-cell>
          <table:table-cell office:value-type="string">
            <text:p>LU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31: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 BESCOND</text:p>
          </table:table-cell>
          <table:table-cell office:value-type="string">
            <text:p>Jean baptist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2:3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QUELEN</text:p>
          </table:table-cell>
          <table:table-cell office:value-type="string">
            <text:p>Arnaud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2:4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AIN</text:p>
          </table:table-cell>
          <table:table-cell office:value-type="string">
            <text:p>Cél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33:1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 TIEC</text:p>
          </table:table-cell>
          <table:table-cell office:value-type="string">
            <text:p>Samuel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3:2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OQUELIN</text:p>
          </table:table-cell>
          <table:table-cell office:value-type="string">
            <text:p>Vinc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3:4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RIGENT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3:4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OUSMINA</text:p>
          </table:table-cell>
          <table:table-cell office:value-type="string">
            <text:p>Khalifa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33:4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CHEVEST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33:4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ASSET</text:p>
          </table:table-cell>
          <table:table-cell office:value-type="string">
            <text:p>Pasca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33:5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E GUERN</text:p>
          </table:table-cell>
          <table:table-cell office:value-type="string">
            <text:p>Mathieu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4: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LE GUERN</text:p>
          </table:table-cell>
          <table:table-cell office:value-type="string">
            <text:p>Adr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4:1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GOURHANT</text:p>
          </table:table-cell>
          <table:table-cell office:value-type="string">
            <text:p>Yvon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34:2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E GUERN</text:p>
          </table:table-cell>
          <table:table-cell office:value-type="string">
            <text:p>Jean-Baptist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4:4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REY</text:p>
          </table:table-cell>
          <table:table-cell office:value-type="string">
            <text:p>SEBAST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4:5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ERROT</text:p>
          </table:table-cell>
          <table:table-cell office:value-type="string">
            <text:p>Benoî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7:0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OLIVO</text:p>
          </table:table-cell>
          <table:table-cell office:value-type="string">
            <text:p>Jérémie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37:3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UILLOU</text:p>
          </table:table-cell>
          <table:table-cell office:value-type="string">
            <text:p>Corentin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00:37:3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ILLET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7:4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AULT</text:p>
          </table:table-cell>
          <table:table-cell office:value-type="string">
            <text:p>Alexandra</text:p>
          </table:table-cell>
          <table:table-cell office:value-type="string">
            <text:p>F</text:p>
          </table:table-cell>
          <table:table-cell office:value-type="string">
            <text:p>Espoir</text:p>
          </table:table-cell>
          <table:table-cell office:value-type="string">
            <text:p>00:37:4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IZAN</text:p>
          </table:table-cell>
          <table:table-cell office:value-type="string">
            <text:p>Basil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38: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LE BOUILL</text:p>
          </table:table-cell>
          <table:table-cell office:value-type="string">
            <text:p>Deni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38: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OM</text:p>
          </table:table-cell>
          <table:table-cell office:value-type="string">
            <text:p>Roma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8:2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LE YOUDEC</text:p>
          </table:table-cell>
          <table:table-cell office:value-type="string">
            <text:p>Ludov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38:3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TREMEL CHOQUER</text:p>
          </table:table-cell>
          <table:table-cell office:value-type="string">
            <text:p>Lind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38:3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ODEAU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38:38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LOTOUT</text:p>
          </table:table-cell>
          <table:table-cell office:value-type="string">
            <text:p>Guénael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8:4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ALLOUARD</text:p>
          </table:table-cell>
          <table:table-cell office:value-type="string">
            <text:p>Micka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39:2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LE HENAFF</text:p>
          </table:table-cell>
          <table:table-cell office:value-type="string">
            <text:p>Christopher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 office:value-type="string">
            <text:p>00:39: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ROT</text:p>
          </table:table-cell>
          <table:table-cell office:value-type="string">
            <text:p>Gurv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9:3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NICOLAS</text:p>
          </table:table-cell>
          <table:table-cell office:value-type="string">
            <text:p>Dani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39:5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HEVANCE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39:5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E GOFFIC</text:p>
          </table:table-cell>
          <table:table-cell office:value-type="string">
            <text:p>Gaët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39:5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QUEMPER</text:p>
          </table:table-cell>
          <table:table-cell office:value-type="string">
            <text:p>Martin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40:1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KERGUS</text:p>
          </table:table-cell>
          <table:table-cell office:value-type="string">
            <text:p>Corentin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40:1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MENOU</text:p>
          </table:table-cell>
          <table:table-cell office:value-type="string">
            <text:p>Remy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40:1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ZEBLAH</text:p>
          </table:table-cell>
          <table:table-cell office:value-type="string">
            <text:p>Ghislain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41:0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DUVAL</text:p>
          </table:table-cell>
          <table:table-cell office:value-type="string">
            <text:p>Mar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1:0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LE BONNIEC</text:p>
          </table:table-cell>
          <table:table-cell office:value-type="string">
            <text:p>Jean mich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1:1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ADIOU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1:1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OQUELIN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1:2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ERENNES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1:2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LE GUEDARD</text:p>
          </table:table-cell>
          <table:table-cell office:value-type="string">
            <text:p>Emi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41: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DAGORN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1:2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VERDIER</text:p>
          </table:table-cell>
          <table:table-cell office:value-type="string">
            <text:p>Valèr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1:5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LE CALVEZ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1:5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LE BRAS</text:p>
          </table:table-cell>
          <table:table-cell office:value-type="string">
            <text:p>Patric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1:5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BOUSMINA</text:p>
          </table:table-cell>
          <table:table-cell office:value-type="string">
            <text:p>Yasmine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00:42:0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ZEBLAH</text:p>
          </table:table-cell>
          <table:table-cell office:value-type="string">
            <text:p>Mehdi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2:0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DUIGOU</text:p>
          </table:table-cell>
          <table:table-cell office:value-type="string">
            <text:p>Estelle</text:p>
          </table:table-cell>
          <table:table-cell office:value-type="string">
            <text:p>F</text:p>
          </table:table-cell>
          <table:table-cell office:value-type="string">
            <text:p>Junior</text:p>
          </table:table-cell>
          <table:table-cell office:value-type="string">
            <text:p>00:42:0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TOUPIN</text:p>
          </table:table-cell>
          <table:table-cell office:value-type="string">
            <text:p>Erw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2:0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LE PARQUIER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2:1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PAVOINE</text:p>
          </table:table-cell>
          <table:table-cell office:value-type="string">
            <text:p>Morga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42: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LE FELT</text:p>
          </table:table-cell>
          <table:table-cell office:value-type="string">
            <text:p>Gwénaë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42:4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LECORCHE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2:48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GUILLET</text:p>
          </table:table-cell>
          <table:table-cell office:value-type="string">
            <text:p>Marc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42:5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HEVALIER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3:0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LOZACH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3:0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ANEVET</text:p>
          </table:table-cell>
          <table:table-cell office:value-type="string">
            <text:p>Fab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3:1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ROLLAND</text:p>
          </table:table-cell>
          <table:table-cell office:value-type="string">
            <text:p>Tangu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3:1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GILLET</text:p>
          </table:table-cell>
          <table:table-cell office:value-type="string">
            <text:p>Deni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3:2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ALAUN</text:p>
          </table:table-cell>
          <table:table-cell office:value-type="string">
            <text:p>Alai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3:4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ECHEVEST</text:p>
          </table:table-cell>
          <table:table-cell office:value-type="string">
            <text:p>Amélie</text:p>
          </table:table-cell>
          <table:table-cell office:value-type="string">
            <text:p>F</text:p>
          </table:table-cell>
          <table:table-cell office:value-type="string">
            <text:p>Espoir</text:p>
          </table:table-cell>
          <table:table-cell office:value-type="string">
            <text:p>00:43:4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MOISAN</text:p>
          </table:table-cell>
          <table:table-cell office:value-type="string">
            <text:p>SERG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3:4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RICHOMME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3:48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GITTON</text:p>
          </table:table-cell>
          <table:table-cell office:value-type="string">
            <text:p>Virgin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44:0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ALIC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00:44:0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DELAHAIS</text:p>
          </table:table-cell>
          <table:table-cell office:value-type="string">
            <text:p>Michaë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4:1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COURTOIS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44:2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MARQUES</text:p>
          </table:table-cell>
          <table:table-cell office:value-type="string">
            <text:p>Ka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44:4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FREDERIC</text:p>
          </table:table-cell>
          <table:table-cell office:value-type="string">
            <text:p>Le perche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4:4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LE BUHAN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 office:value-type="string">
            <text:p>00:44:4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LEC'HVIEN</text:p>
          </table:table-cell>
          <table:table-cell office:value-type="string">
            <text:p>Marine</text:p>
          </table:table-cell>
          <table:table-cell office:value-type="string">
            <text:p>F</text:p>
          </table:table-cell>
          <table:table-cell office:value-type="string">
            <text:p>Cadet</text:p>
          </table:table-cell>
          <table:table-cell office:value-type="string">
            <text:p>00:44:5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GEFFROY</text:p>
          </table:table-cell>
          <table:table-cell office:value-type="string">
            <text:p>Claud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44:5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MARQUES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5:1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GARAULT</text:p>
          </table:table-cell>
          <table:table-cell office:value-type="string">
            <text:p>Jean-Françoi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45:1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E PÉRU</text:p>
          </table:table-cell>
          <table:table-cell office:value-type="string">
            <text:p>Just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45:1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LEC'HVIEN</text:p>
          </table:table-cell>
          <table:table-cell office:value-type="string">
            <text:p>Clotilde</text:p>
          </table:table-cell>
          <table:table-cell office:value-type="string">
            <text:p>F</text:p>
          </table:table-cell>
          <table:table-cell office:value-type="string">
            <text:p>Espoir</text:p>
          </table:table-cell>
          <table:table-cell office:value-type="string">
            <text:p>00:45:4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CRENN</text:p>
          </table:table-cell>
          <table:table-cell office:value-type="string">
            <text:p>Benoi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6:0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CARDUNER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6:1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LE MORVAN</text:p>
          </table:table-cell>
          <table:table-cell office:value-type="string">
            <text:p>Thierry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6:2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MONFORT</text:p>
          </table:table-cell>
          <table:table-cell office:value-type="string">
            <text:p>Mathieu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6:3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MONFORT</text:p>
          </table:table-cell>
          <table:table-cell office:value-type="string">
            <text:p>Jerem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6:4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LE GOFF</text:p>
          </table:table-cell>
          <table:table-cell office:value-type="string">
            <text:p>Loi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6:5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BARBIER</text:p>
          </table:table-cell>
          <table:table-cell office:value-type="string">
            <text:p>Jeanne</text:p>
          </table:table-cell>
          <table:table-cell office:value-type="string">
            <text:p>F</text:p>
          </table:table-cell>
          <table:table-cell office:value-type="string">
            <text:p>Cadet</text:p>
          </table:table-cell>
          <table:table-cell office:value-type="string">
            <text:p>00:46:5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BARBIER</text:p>
          </table:table-cell>
          <table:table-cell office:value-type="string">
            <text:p>Mickael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6: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GAREL</text:p>
          </table:table-cell>
          <table:table-cell office:value-type="string">
            <text:p>Thierry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7:1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GILLET</text:p>
          </table:table-cell>
          <table:table-cell office:value-type="string">
            <text:p>Floriane</text:p>
          </table:table-cell>
          <table:table-cell office:value-type="string">
            <text:p>F</text:p>
          </table:table-cell>
          <table:table-cell office:value-type="string">
            <text:p>Junior</text:p>
          </table:table-cell>
          <table:table-cell office:value-type="string">
            <text:p>00:47:1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OLIVO</text:p>
          </table:table-cell>
          <table:table-cell office:value-type="string">
            <text:p>Alan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47: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SIMON</text:p>
          </table:table-cell>
          <table:table-cell office:value-type="string">
            <text:p>Josser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7:29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TREDAN</text:p>
          </table:table-cell>
          <table:table-cell office:value-type="string">
            <text:p>Benoi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7:3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LE GOFF</text:p>
          </table:table-cell>
          <table:table-cell office:value-type="string">
            <text:p>Sebast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7:3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LE MOAL</text:p>
          </table:table-cell>
          <table:table-cell office:value-type="string">
            <text:p>Jean Yve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47:4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MONFORT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Minime</text:p>
          </table:table-cell>
          <table:table-cell office:value-type="string">
            <text:p>00:47:4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GAYIC</text:p>
          </table:table-cell>
          <table:table-cell office:value-type="string">
            <text:p>Yvon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47:5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LUCE</text:p>
          </table:table-cell>
          <table:table-cell office:value-type="string">
            <text:p>Franci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48:0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LE TENOU</text:p>
          </table:table-cell>
          <table:table-cell office:value-type="string">
            <text:p>Guire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8:18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LE BEC</text:p>
          </table:table-cell>
          <table:table-cell office:value-type="string">
            <text:p>Anne Gael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48: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MEUROU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8:29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CONNAN</text:p>
          </table:table-cell>
          <table:table-cell office:value-type="string">
            <text:p>Nadia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48:39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AVIS</text:p>
          </table:table-cell>
          <table:table-cell office:value-type="string">
            <text:p>Cathy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48:41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GAUTIER</text:p>
          </table:table-cell>
          <table:table-cell office:value-type="string">
            <text:p>PAUL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48:5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LE TENOU</text:p>
          </table:table-cell>
          <table:table-cell office:value-type="string">
            <text:p>Jean-Sébast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48:5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LE MAOUT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8:5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LE BRAS</text:p>
          </table:table-cell>
          <table:table-cell office:value-type="string">
            <text:p>Damien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49:0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BASTARD</text:p>
          </table:table-cell>
          <table:table-cell office:value-type="string">
            <text:p>Marie-madelein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00:49:08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HERVE</text:p>
          </table:table-cell>
          <table:table-cell office:value-type="string">
            <text:p>Claud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9:1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JOLIFF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49:5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JANNIN</text:p>
          </table:table-cell>
          <table:table-cell office:value-type="string">
            <text:p>André</text:p>
          </table:table-cell>
          <table:table-cell office:value-type="string">
            <text:p>M</text:p>
          </table:table-cell>
          <table:table-cell office:value-type="string">
            <text:p>Master 4</text:p>
          </table:table-cell>
          <table:table-cell office:value-type="string">
            <text:p>00:50:0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OFFRET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0:0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LUCAS</text:p>
          </table:table-cell>
          <table:table-cell office:value-type="string">
            <text:p>Marie-Pierr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50:0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BOHEC</text:p>
          </table:table-cell>
          <table:table-cell office:value-type="string">
            <text:p>Auré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0:09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BARS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0:30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LEURANGUER</text:p>
          </table:table-cell>
          <table:table-cell office:value-type="string">
            <text:p>Mattéo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50:3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VANDENWYGAERT</text:p>
          </table:table-cell>
          <table:table-cell office:value-type="string">
            <text:p>Magali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0:3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LE ROUX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50:39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OLLIVIER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0:41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MÉNARD</text:p>
          </table:table-cell>
          <table:table-cell office:value-type="string">
            <text:p>Richard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50:4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THOMAS</text:p>
          </table:table-cell>
          <table:table-cell office:value-type="string">
            <text:p>Audrey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0:50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BOIVIN</text:p>
          </table:table-cell>
          <table:table-cell office:value-type="string">
            <text:p>Pasca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51:1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CORRIO</text:p>
          </table:table-cell>
          <table:table-cell office:value-type="string">
            <text:p>Amand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1:18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CHEVANCE</text:p>
          </table:table-cell>
          <table:table-cell office:value-type="string">
            <text:p>Aurél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1:21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OLIVO</text:p>
          </table:table-cell>
          <table:table-cell office:value-type="string">
            <text:p>Jean 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1:27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AUFFRET</text:p>
          </table:table-cell>
          <table:table-cell office:value-type="string">
            <text:p>Jean-Lu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1:3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LE BRAS</text:p>
          </table:table-cell>
          <table:table-cell office:value-type="string">
            <text:p>Moniqu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1:4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LE ROUX</text:p>
          </table:table-cell>
          <table:table-cell office:value-type="string">
            <text:p>Yvon</text:p>
          </table:table-cell>
          <table:table-cell office:value-type="string">
            <text:p>M</text:p>
          </table:table-cell>
          <table:table-cell office:value-type="string">
            <text:p>Master 4</text:p>
          </table:table-cell>
          <table:table-cell office:value-type="string">
            <text:p>00:51:5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LE FORICHER</text:p>
          </table:table-cell>
          <table:table-cell office:value-type="string">
            <text:p>Marion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1:58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LE HENAFF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52:0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GUYOMARD</text:p>
          </table:table-cell>
          <table:table-cell office:value-type="string">
            <text:p>DELPH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2:19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GRANADO</text:p>
          </table:table-cell>
          <table:table-cell office:value-type="string">
            <text:p>Yamis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2:21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LAUDREN</text:p>
          </table:table-cell>
          <table:table-cell office:value-type="string">
            <text:p>Anabel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2:31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DUVAL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2:4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ORFOISSE</text:p>
          </table:table-cell>
          <table:table-cell office:value-type="string">
            <text:p>Aurel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52:4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VRIET</text:p>
          </table:table-cell>
          <table:table-cell office:value-type="string">
            <text:p>Jerom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2:47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NARIZANO</text:p>
          </table:table-cell>
          <table:table-cell office:value-type="string">
            <text:p>Alic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2:49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BANIEL</text:p>
          </table:table-cell>
          <table:table-cell office:value-type="string">
            <text:p>Nelly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00:52:51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JOUAN</text:p>
          </table:table-cell>
          <table:table-cell office:value-type="string">
            <text:p>Bernadett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53:01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LEPEINTRE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3:0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HENRY</text:p>
          </table:table-cell>
          <table:table-cell office:value-type="string">
            <text:p>Elod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3:1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HERVIOU</text:p>
          </table:table-cell>
          <table:table-cell office:value-type="string">
            <text:p>Céci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3:2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PERROT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53:2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BRELIVET</text:p>
          </table:table-cell>
          <table:table-cell office:value-type="string">
            <text:p>Gwen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3:3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LE BOUDER</text:p>
          </table:table-cell>
          <table:table-cell office:value-type="string">
            <text:p>Cél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3:3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TOUBOULIC</text:p>
          </table:table-cell>
          <table:table-cell office:value-type="string">
            <text:p>Guy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53:3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BRIAND</text:p>
          </table:table-cell>
          <table:table-cell office:value-type="string">
            <text:p>Annaig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3:4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ELLO</text:p>
          </table:table-cell>
          <table:table-cell office:value-type="string">
            <text:p>Rohan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00:53:4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JOURDEN</text:p>
          </table:table-cell>
          <table:table-cell office:value-type="string">
            <text:p>Virgin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3:4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LE GALL</text:p>
          </table:table-cell>
          <table:table-cell office:value-type="string">
            <text:p>Christine</text:p>
          </table:table-cell>
          <table:table-cell office:value-type="string">
            <text:p>F</text:p>
          </table:table-cell>
          <table:table-cell office:value-type="string">
            <text:p>Junior</text:p>
          </table:table-cell>
          <table:table-cell office:value-type="string">
            <text:p>00:53:4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CÉLINE</text:p>
          </table:table-cell>
          <table:table-cell office:value-type="string">
            <text:p>Delis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3:5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CHEVALIER</text:p>
          </table:table-cell>
          <table:table-cell office:value-type="string">
            <text:p>Géral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4:00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VELLY</text:p>
          </table:table-cell>
          <table:table-cell office:value-type="string">
            <text:p>Christel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4:0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LE PANNETIER</text:p>
          </table:table-cell>
          <table:table-cell office:value-type="string">
            <text:p>Guy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54:0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LE PORS</text:p>
          </table:table-cell>
          <table:table-cell office:value-type="string">
            <text:p>Vaness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4:1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BESCONT</text:p>
          </table:table-cell>
          <table:table-cell office:value-type="string">
            <text:p>ACHILLE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54:20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BESCONT</text:p>
          </table:table-cell>
          <table:table-cell office:value-type="string">
            <text:p>OLIVIER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4:22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VOYEAU</text:p>
          </table:table-cell>
          <table:table-cell office:value-type="string">
            <text:p>Michèl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00:54:28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CHARLES</text:p>
          </table:table-cell>
          <table:table-cell office:value-type="string">
            <text:p>Fabie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4:29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LORVELLEC</text:p>
          </table:table-cell>
          <table:table-cell office:value-type="string">
            <text:p>Gwénaë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4:31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MOND</text:p>
          </table:table-cell>
          <table:table-cell office:value-type="string">
            <text:p>Françoi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54:37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LE GOFF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4:5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HEURTAULT</text:p>
          </table:table-cell>
          <table:table-cell office:value-type="string">
            <text:p>Pierri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54:58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OUARNE</text:p>
          </table:table-cell>
          <table:table-cell office:value-type="string">
            <text:p>Elod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4:58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FRABOULET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5:19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LEPEINTRE</text:p>
          </table:table-cell>
          <table:table-cell office:value-type="string">
            <text:p>Ka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5:26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TONIOLO</text:p>
          </table:table-cell>
          <table:table-cell office:value-type="string">
            <text:p>Serg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5:31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RIOU-RONARC'H</text:p>
          </table:table-cell>
          <table:table-cell office:value-type="string">
            <text:p>An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5:3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ROPARS</text:p>
          </table:table-cell>
          <table:table-cell office:value-type="string">
            <text:p>Patricia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5:3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LAURENT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5:3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DONVAL</text:p>
          </table:table-cell>
          <table:table-cell office:value-type="string">
            <text:p>Lola</text:p>
          </table:table-cell>
          <table:table-cell office:value-type="string">
            <text:p>F</text:p>
          </table:table-cell>
          <table:table-cell office:value-type="string">
            <text:p>Cadet</text:p>
          </table:table-cell>
          <table:table-cell office:value-type="string">
            <text:p>00:55:37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MENGUY</text:p>
          </table:table-cell>
          <table:table-cell office:value-type="string">
            <text:p>Soph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5:37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DENOUAL</text:p>
          </table:table-cell>
          <table:table-cell office:value-type="string">
            <text:p>Soph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5:4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LE CALVEZ</text:p>
          </table:table-cell>
          <table:table-cell office:value-type="string">
            <text:p>Cél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5:59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LE GOUX</text:p>
          </table:table-cell>
          <table:table-cell office:value-type="string">
            <text:p>Jacque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56:0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LEFEBVRE</text:p>
          </table:table-cell>
          <table:table-cell office:value-type="string">
            <text:p>Aure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6:10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RUNAVOT</text:p>
          </table:table-cell>
          <table:table-cell office:value-type="string">
            <text:p>Gwenola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6:10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BURLOT</text:p>
          </table:table-cell>
          <table:table-cell office:value-type="string">
            <text:p>Jerem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56:1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GAGNARD</text:p>
          </table:table-cell>
          <table:table-cell office:value-type="string">
            <text:p>Stéphan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6:15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RAULO</text:p>
          </table:table-cell>
          <table:table-cell office:value-type="string">
            <text:p>GILLE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56:2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VANDENWYGAERT</text:p>
          </table:table-cell>
          <table:table-cell office:value-type="string">
            <text:p>José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56:27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BALLOUARD</text:p>
          </table:table-cell>
          <table:table-cell office:value-type="string">
            <text:p>Mateo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56:3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LE CORRE</text:p>
          </table:table-cell>
          <table:table-cell office:value-type="string">
            <text:p>Jean Yve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57:07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PASTOL</text:p>
          </table:table-cell>
          <table:table-cell office:value-type="string">
            <text:p>Gael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7:15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CHARLIER</text:p>
          </table:table-cell>
          <table:table-cell office:value-type="string">
            <text:p>Claudi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57:2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SALLIOU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57:2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BRIAND</text:p>
          </table:table-cell>
          <table:table-cell office:value-type="string">
            <text:p>Auré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7:31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CHEVALIER</text:p>
          </table:table-cell>
          <table:table-cell office:value-type="string">
            <text:p>Gwendal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00:57:35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REMOND</text:p>
          </table:table-cell>
          <table:table-cell office:value-type="string">
            <text:p>Moniqu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57:38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AHIA</text:p>
          </table:table-cell>
          <table:table-cell office:value-type="string">
            <text:p>Pasca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57:5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ANGUY</text:p>
          </table:table-cell>
          <table:table-cell office:value-type="string">
            <text:p>Jean pau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7:5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GODEST</text:p>
          </table:table-cell>
          <table:table-cell office:value-type="string">
            <text:p>Jean-Pierr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57:56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?DOSSARD</text:p>
          </table:table-cell>
          <table:table-cell office:value-type="string">
            <text:p>#99999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57:57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DAGORN</text:p>
          </table:table-cell>
          <table:table-cell office:value-type="string">
            <text:p>Carol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8:0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LE DEUC</text:p>
          </table:table-cell>
          <table:table-cell office:value-type="string">
            <text:p>Auré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8:05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DELABBAYE</text:p>
          </table:table-cell>
          <table:table-cell office:value-type="string">
            <text:p>Malo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58:1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FLAGEUL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58:18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FLAGEUL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8:19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HUGÉ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8:20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RAZAVET</text:p>
          </table:table-cell>
          <table:table-cell office:value-type="string">
            <text:p>Marie-pau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8:2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KERMEN</text:p>
          </table:table-cell>
          <table:table-cell office:value-type="string">
            <text:p>Josett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58:34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HUET</text:p>
          </table:table-cell>
          <table:table-cell office:value-type="string">
            <text:p>Gille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58:35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SAINT JALMES</text:p>
          </table:table-cell>
          <table:table-cell office:value-type="string">
            <text:p>Margaux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8:48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MERDRIGNAC</text:p>
          </table:table-cell>
          <table:table-cell office:value-type="string">
            <text:p>Cél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9:00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RAOUL</text:p>
          </table:table-cell>
          <table:table-cell office:value-type="string">
            <text:p>Christel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9:06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RONSHEIM</text:p>
          </table:table-cell>
          <table:table-cell office:value-type="string">
            <text:p>Ka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9:08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CHEVALIER</text:p>
          </table:table-cell>
          <table:table-cell office:value-type="string">
            <text:p>Caro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59:10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LE GUEN</text:p>
          </table:table-cell>
          <table:table-cell office:value-type="string">
            <text:p>Mar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59:19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THOMAS</text:p>
          </table:table-cell>
          <table:table-cell office:value-type="string">
            <text:p>Dominiqu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59:38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LOSSOUARN</text:p>
          </table:table-cell>
          <table:table-cell office:value-type="string">
            <text:p>Herv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59:41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VIRGINIE</text:p>
          </table:table-cell>
          <table:table-cell office:value-type="string">
            <text:p>Andr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59:41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FRAVAL</text:p>
          </table:table-cell>
          <table:table-cell office:value-type="string">
            <text:p>Fabien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0:11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LAVILLE</text:p>
          </table:table-cell>
          <table:table-cell office:value-type="string">
            <text:p>Alix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0:1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OLLIVIER</text:p>
          </table:table-cell>
          <table:table-cell office:value-type="string">
            <text:p>Mar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0:18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TOINEN</text:p>
          </table:table-cell>
          <table:table-cell office:value-type="string">
            <text:p>Jennifer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0:21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HUITLEC</text:p>
          </table:table-cell>
          <table:table-cell office:value-type="string">
            <text:p>MARIE NAD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0:3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LE GOFF</text:p>
          </table:table-cell>
          <table:table-cell office:value-type="string">
            <text:p>Maguy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0:38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LE GOFF</text:p>
          </table:table-cell>
          <table:table-cell office:value-type="string">
            <text:p>Auror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1:06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LUJAN</text:p>
          </table:table-cell>
          <table:table-cell office:value-type="string">
            <text:p>Jacque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1:01:08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LE BRUN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1:1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REPUSSEAU</text:p>
          </table:table-cell>
          <table:table-cell office:value-type="string">
            <text:p>Patricia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1:1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BANIEL</text:p>
          </table:table-cell>
          <table:table-cell office:value-type="string">
            <text:p>Alain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1:01:15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GREGORI</text:p>
          </table:table-cell>
          <table:table-cell office:value-type="string">
            <text:p>Laurenc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1:1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RAOUL</text:p>
          </table:table-cell>
          <table:table-cell office:value-type="string">
            <text:p>Véroniqu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1:16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L'HOSTIS</text:p>
          </table:table-cell>
          <table:table-cell office:value-type="string">
            <text:p>Cindy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1:19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OLLIVIER-HENRY</text:p>
          </table:table-cell>
          <table:table-cell office:value-type="string">
            <text:p>Sand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1:21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DERRIEN</text:p>
          </table:table-cell>
          <table:table-cell office:value-type="string">
            <text:p>Alexane</text:p>
          </table:table-cell>
          <table:table-cell office:value-type="string">
            <text:p>F</text:p>
          </table:table-cell>
          <table:table-cell office:value-type="string">
            <text:p>Cadet</text:p>
          </table:table-cell>
          <table:table-cell office:value-type="string">
            <text:p>01:01:2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BOSCHER</text:p>
          </table:table-cell>
          <table:table-cell office:value-type="string">
            <text:p>Hervé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1:01:26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LE BONNIEC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1:28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JURGA</text:p>
          </table:table-cell>
          <table:table-cell office:value-type="string">
            <text:p>Véroniqu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1:3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OEL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1:01:33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BURY</text:p>
          </table:table-cell>
          <table:table-cell office:value-type="string">
            <text:p>Venaig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1:36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MONFORT</text:p>
          </table:table-cell>
          <table:table-cell office:value-type="string">
            <text:p>Charle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1:01:40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DAUTREME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1:4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LE COADOU</text:p>
          </table:table-cell>
          <table:table-cell office:value-type="string">
            <text:p>Séver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1:46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BERTHELOT</text:p>
          </table:table-cell>
          <table:table-cell office:value-type="string">
            <text:p>Marylin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01:01:51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LE GOFF</text:p>
          </table:table-cell>
          <table:table-cell office:value-type="string">
            <text:p>Marie-André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1:55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MAGOAROU</text:p>
          </table:table-cell>
          <table:table-cell office:value-type="string">
            <text:p>FABIEN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1:55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LE BRAS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01:01:56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CRETUAL</text:p>
          </table:table-cell>
          <table:table-cell office:value-type="string">
            <text:p>André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1:02:0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LE GOFF</text:p>
          </table:table-cell>
          <table:table-cell office:value-type="string">
            <text:p>Mika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1:02:13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COZIC</text:p>
          </table:table-cell>
          <table:table-cell office:value-type="string">
            <text:p>Clothild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2:19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HUBERT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1:02:29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QUINIO</text:p>
          </table:table-cell>
          <table:table-cell office:value-type="string">
            <text:p>Marie claire</text:p>
          </table:table-cell>
          <table:table-cell office:value-type="string">
            <text:p>F</text:p>
          </table:table-cell>
          <table:table-cell office:value-type="string">
            <text:p>Master 4</text:p>
          </table:table-cell>
          <table:table-cell office:value-type="string">
            <text:p>01:03:17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LE HIR</text:p>
          </table:table-cell>
          <table:table-cell office:value-type="string">
            <text:p>Katy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3:29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PAUGAM</text:p>
          </table:table-cell>
          <table:table-cell office:value-type="string">
            <text:p>Matthieu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1:03:30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LE FELT</text:p>
          </table:table-cell>
          <table:table-cell office:value-type="string">
            <text:p>Gwena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4:0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RICHARD</text:p>
          </table:table-cell>
          <table:table-cell office:value-type="string">
            <text:p>Chantal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4:07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COLLOBER</text:p>
          </table:table-cell>
          <table:table-cell office:value-type="string">
            <text:p>Paulett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01:04:09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LE QUEMENER</text:p>
          </table:table-cell>
          <table:table-cell office:value-type="string">
            <text:p>Patricia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4:10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LE CAM</text:p>
          </table:table-cell>
          <table:table-cell office:value-type="string">
            <text:p>Michè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4:12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CORFEC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1:04:17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QUELLEC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4:20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JAOUEN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4:2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LE CAER</text:p>
          </table:table-cell>
          <table:table-cell office:value-type="string">
            <text:p>Bernard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1:04:33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PINARD ALAZARD</text:p>
          </table:table-cell>
          <table:table-cell office:value-type="string">
            <text:p>Emi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4:40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ÉGO</text:p>
          </table:table-cell>
          <table:table-cell office:value-type="string">
            <text:p>Noémie</text:p>
          </table:table-cell>
          <table:table-cell office:value-type="string">
            <text:p>F</text:p>
          </table:table-cell>
          <table:table-cell office:value-type="string">
            <text:p>Cadet</text:p>
          </table:table-cell>
          <table:table-cell office:value-type="string">
            <text:p>01:04:4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LE GOFF</text:p>
          </table:table-cell>
          <table:table-cell office:value-type="string">
            <text:p>Cél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4:46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JÉGO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01:04:47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OLLIVO</text:p>
          </table:table-cell>
          <table:table-cell office:value-type="string">
            <text:p>Frédériqu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5:58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AHIA</text:p>
          </table:table-cell>
          <table:table-cell office:value-type="string">
            <text:p>Virgini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6:08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LE BAIL</text:p>
          </table:table-cell>
          <table:table-cell office:value-type="string">
            <text:p>Ca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6:12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GUILLOU</text:p>
          </table:table-cell>
          <table:table-cell office:value-type="string">
            <text:p>Franc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6:18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JÉGO</text:p>
          </table:table-cell>
          <table:table-cell office:value-type="string">
            <text:p>Muri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6:37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MESSAGER</text:p>
          </table:table-cell>
          <table:table-cell office:value-type="string">
            <text:p>Anne-Mar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7:09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LE DANTEC STÉPHAN</text:p>
          </table:table-cell>
          <table:table-cell office:value-type="string">
            <text:p>Caro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7:18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ORFOISE</text:p>
          </table:table-cell>
          <table:table-cell office:value-type="string">
            <text:p>Laetitia</text:p>
          </table:table-cell>
          <table:table-cell office:value-type="string">
            <text:p>F</text:p>
          </table:table-cell>
          <table:table-cell office:value-type="string">
            <text:p>Cadet</text:p>
          </table:table-cell>
          <table:table-cell office:value-type="string">
            <text:p>01:07:29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PICHON</text:p>
          </table:table-cell>
          <table:table-cell office:value-type="string">
            <text:p>Emeline</text:p>
          </table:table-cell>
          <table:table-cell office:value-type="string">
            <text:p>F</text:p>
          </table:table-cell>
          <table:table-cell office:value-type="string">
            <text:p>Cadet</text:p>
          </table:table-cell>
          <table:table-cell office:value-type="string">
            <text:p>01:07:30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MAHÉ</text:p>
          </table:table-cell>
          <table:table-cell office:value-type="string">
            <text:p>Guénolé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7:31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JACQ</text:p>
          </table:table-cell>
          <table:table-cell office:value-type="string">
            <text:p>Séver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08:15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BOUSTOULLER</text:p>
          </table:table-cell>
          <table:table-cell office:value-type="string">
            <text:p>Marti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8:27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MAZO</text:p>
          </table:table-cell>
          <table:table-cell office:value-type="string">
            <text:p>Valer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09:1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VEILLON</text:p>
          </table:table-cell>
          <table:table-cell office:value-type="string">
            <text:p>Anni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1:09:57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LE BIVIC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10:5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TREMEL</text:p>
          </table:table-cell>
          <table:table-cell office:value-type="string">
            <text:p>Johann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12:41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BOUSTOULLER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12:4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BROUDIC</text:p>
          </table:table-cell>
          <table:table-cell office:value-type="string">
            <text:p>Christ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12:47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LE BOULCH</text:p>
          </table:table-cell>
          <table:table-cell office:value-type="string">
            <text:p>Jean Jacques</text:p>
          </table:table-cell>
          <table:table-cell office:value-type="string">
            <text:p>M</text:p>
          </table:table-cell>
          <table:table-cell office:value-type="string">
            <text:p>Master 5</text:p>
          </table:table-cell>
          <table:table-cell office:value-type="string">
            <text:p>01:13:35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MABIN</text:p>
          </table:table-cell>
          <table:table-cell office:value-type="string">
            <text:p>Tipha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15:22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LE PAGE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1:15:2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MEVEL</text:p>
          </table:table-cell>
          <table:table-cell office:value-type="string">
            <text:p>Katell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1:15:26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LE SAUX</text:p>
          </table:table-cell>
          <table:table-cell office:value-type="string">
            <text:p>Céci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1:29:4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BLAISE</text:p>
          </table:table-cell>
          <table:table-cell office:value-type="string">
            <text:p>Marie-françois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ADIOU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ARADEC</text:p>
          </table:table-cell>
          <table:table-cell office:value-type="string">
            <text:p>Rebecca</text:p>
          </table:table-cell>
          <table:table-cell office:value-type="string">
            <text:p>F</text:p>
          </table:table-cell>
          <table:table-cell office:value-type="string">
            <text:p>Espoi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ARLUER</text:p>
          </table:table-cell>
          <table:table-cell office:value-type="string">
            <text:p>Jean</text:p>
          </table:table-cell>
          <table:table-cell office:value-type="string">
            <text:p>M</text:p>
          </table:table-cell>
          <table:table-cell office:value-type="string">
            <text:p>Master 4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ORBEL</text:p>
          </table:table-cell>
          <table:table-cell office:value-type="string">
            <text:p>Paul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ORLAY</text:p>
          </table:table-cell>
          <table:table-cell office:value-type="string">
            <text:p>Alizé</text:p>
          </table:table-cell>
          <table:table-cell office:value-type="string">
            <text:p>F</text:p>
          </table:table-cell>
          <table:table-cell office:value-type="string">
            <text:p>Cadet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ELY</text:p>
          </table:table-cell>
          <table:table-cell office:value-type="string">
            <text:p>Laurenc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FOUILLE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ARGAM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AUTIER-VITRE</text:p>
          </table:table-cell>
          <table:table-cell office:value-type="string">
            <text:p>Sand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ODEAU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UERMONT</text:p>
          </table:table-cell>
          <table:table-cell office:value-type="string">
            <text:p>Bernard</text:p>
          </table:table-cell>
          <table:table-cell office:value-type="string">
            <text:p>M</text:p>
          </table:table-cell>
          <table:table-cell office:value-type="string">
            <text:p>Master 5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UIONNET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HIDRIO</text:p>
          </table:table-cell>
          <table:table-cell office:value-type="string">
            <text:p>Rozenn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INIZAN</text:p>
          </table:table-cell>
          <table:table-cell office:value-type="string">
            <text:p>Micka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JACQ</text:p>
          </table:table-cell>
          <table:table-cell office:value-type="string">
            <text:p>Florenc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'HEVEDER</text:p>
          </table:table-cell>
          <table:table-cell office:value-type="string">
            <text:p>Stéphan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BESCO</text:p>
          </table:table-cell>
          <table:table-cell office:value-type="string">
            <text:p>Ron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BOUDER</text:p>
          </table:table-cell>
          <table:table-cell office:value-type="string">
            <text:p>Gabri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BOURHIS</text:p>
          </table:table-cell>
          <table:table-cell office:value-type="string">
            <text:p>Claudi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BRICON</text:p>
          </table:table-cell>
          <table:table-cell office:value-type="string">
            <text:p>Bernard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CAER</text:p>
          </table:table-cell>
          <table:table-cell office:value-type="string">
            <text:p>Marie François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GAC</text:p>
          </table:table-cell>
          <table:table-cell office:value-type="string">
            <text:p>Antonin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GUILLOU</text:p>
          </table:table-cell>
          <table:table-cell office:value-type="string">
            <text:p>Gabri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ROUX</text:p>
          </table:table-cell>
          <table:table-cell office:value-type="string">
            <text:p>Yannick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ROY</text:p>
          </table:table-cell>
          <table:table-cell office:value-type="string">
            <text:p>Claudi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SANN</text:p>
          </table:table-cell>
          <table:table-cell office:value-type="string">
            <text:p>Gwenael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IOTIER</text:p>
          </table:table-cell>
          <table:table-cell office:value-type="string">
            <text:p>Arthur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IOTIER</text:p>
          </table:table-cell>
          <table:table-cell office:value-type="string">
            <text:p>Simon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MARTINEZ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NICOLAS</text:p>
          </table:table-cell>
          <table:table-cell office:value-type="string">
            <text:p>Gaby</text:p>
          </table:table-cell>
          <table:table-cell office:value-type="string">
            <text:p>M</text:p>
          </table:table-cell>
          <table:table-cell office:value-type="string">
            <text:p>Master 4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PELLO</text:p>
          </table:table-cell>
          <table:table-cell office:value-type="string">
            <text:p>Gwendal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RAULT</text:p>
          </table:table-cell>
          <table:table-cell office:value-type="string">
            <text:p>Sandr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ROSPAPE</text:p>
          </table:table-cell>
          <table:table-cell office:value-type="string">
            <text:p>Auré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SIMON DE KERGUNIC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00:00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9/01/2016</text:date>, <text:time>19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9T19:56:26.52</dc:date>
    <meta:generator>OpenOffice.org/3.4.1$Win32 OpenOffice.org_project/341m1$Build-9593</meta:generator>
    <meta:editing-duration>PT53M10S</meta:editing-duration>
    <meta:editing-cycles>1</meta:editing-cycles>
    <meta:document-statistic meta:table-count="1" meta:cell-count="1926" meta:object-count="0"/>
  </office:meta>
</office:document-meta>
</file>