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73.04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Abbrev. Catégorie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Nb.Second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1:15:53.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UXEL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BERCI</text:p>
          </table:table-cell>
          <table:table-cell office:value-type="string" calcext:value-type="string">
            <text:p>01:15:53.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BRETON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ANNION TRIATHLON</text:p>
          </table:table-cell>
          <table:table-cell office:value-type="string" calcext:value-type="string">
            <text:p>01:20:13.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 BRONNEC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ST DIVY</text:p>
          </table:table-cell>
          <table:table-cell office:value-type="string" calcext:value-type="string">
            <text:p>01:20:23.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RRIENNIC</text:p>
          </table:table-cell>
          <table:table-cell office:value-type="string" calcext:value-type="string">
            <text:p>Morga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1:16.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E ROY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rail de Saint-Maudez Quemper-Guezennec</text:p>
          </table:table-cell>
          <table:table-cell office:value-type="string" calcext:value-type="string">
            <text:p>01:23:54.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E GUERN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4:30.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DI</text:p>
          </table:table-cell>
          <table:table-cell office:value-type="string" calcext:value-type="string">
            <text:p>Mehd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Kastell trail running</text:p>
          </table:table-cell>
          <table:table-cell office:value-type="string" calcext:value-type="string">
            <text:p>01:24:34.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E NAY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6:23.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RIGENT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du pelem</text:p>
          </table:table-cell>
          <table:table-cell office:value-type="string" calcext:value-type="string">
            <text:p>01:26:33.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NDIS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7:43.0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EAM AROMA CELTE</text:p>
          </table:table-cell>
          <table:table-cell office:value-type="string" calcext:value-type="string">
            <text:p>01:27:48.0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UEVEL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28:34.0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UINGAMP TRIATHLON</text:p>
          </table:table-cell>
          <table:table-cell office:value-type="string" calcext:value-type="string">
            <text:p>01:28:50.0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LLAIN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29:53.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OURHANT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30:28.0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RRIEN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30:42.0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E FRIEC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30:58.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ORVAN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WEN HA DU</text:p>
          </table:table-cell>
          <table:table-cell office:value-type="string" calcext:value-type="string">
            <text:p>01:31:01.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 BON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aroma celte</text:p>
          </table:table-cell>
          <table:table-cell office:value-type="string" calcext:value-type="string">
            <text:p>01:31:28.0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JEAN L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AIL ST EMILION</text:p>
          </table:table-cell>
          <table:table-cell office:value-type="string" calcext:value-type="string">
            <text:p>01:32:31.0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OREAU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32:47.0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UYO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/L AC HAUTE VILAINE</text:p>
          </table:table-cell>
          <table:table-cell office:value-type="string" calcext:value-type="string">
            <text:p>01:32:50.0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TUB ST BRIEUC</text:p>
          </table:table-cell>
          <table:table-cell office:value-type="string" calcext:value-type="string">
            <text:p>01:32:51.0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RNANGUER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1:32:57.0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RNE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 valliante st brieuc</text:p>
          </table:table-cell>
          <table:table-cell office:value-type="string" calcext:value-type="string">
            <text:p>01:33:18.0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OINGUENET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PORT 2000 Tregueux</text:p>
          </table:table-cell>
          <table:table-cell office:value-type="string" calcext:value-type="string">
            <text:p>01:33:24.0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HEV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ES COUREURS DE L ISLE</text:p>
          </table:table-cell>
          <table:table-cell office:value-type="string" calcext:value-type="string">
            <text:p>01:33:37.0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UYOMARD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33:40.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OPARS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LOUGASTEL SPORTS NATURE</text:p>
          </table:table-cell>
          <table:table-cell office:value-type="string" calcext:value-type="string">
            <text:p>01:33:42.0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E JEAN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es coureurs du Talbert (PLEUBIAN)</text:p>
          </table:table-cell>
          <table:table-cell office:value-type="string" calcext:value-type="string">
            <text:p>01:33:44.0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ALLAURET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PPAG</text:p>
          </table:table-cell>
          <table:table-cell office:value-type="string" calcext:value-type="string">
            <text:p>01:33:51.0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UERET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RTA</text:p>
          </table:table-cell>
          <table:table-cell office:value-type="string" calcext:value-type="string">
            <text:p>01:34:06.0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AULT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EUR DE L ISLE</text:p>
          </table:table-cell>
          <table:table-cell office:value-type="string" calcext:value-type="string">
            <text:p>01:34:15.0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E GUERN</text:p>
          </table:table-cell>
          <table:table-cell office:value-type="string" calcext:value-type="string">
            <text:p>Yan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35:00.0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EA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35:47.0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ERSONNIC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matignon</text:p>
          </table:table-cell>
          <table:table-cell office:value-type="string" calcext:value-type="string">
            <text:p>01:35:53.0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OURIOU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36:02.0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KASTEL</text:p>
          </table:table-cell>
          <table:table-cell office:value-type="string" calcext:value-type="string">
            <text:p>01:36:38.0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URJILA</text:p>
          </table:table-cell>
          <table:table-cell office:value-type="string" calcext:value-type="string">
            <text:p>Sa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Rif Al Hoceima</text:p>
          </table:table-cell>
          <table:table-cell office:value-type="string" calcext:value-type="string">
            <text:p>01:37:07.0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E NORMAND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korrigans kikour</text:p>
          </table:table-cell>
          <table:table-cell office:value-type="string" calcext:value-type="string">
            <text:p>01:37:49.0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OSSELI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38:50.0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E SCORNEC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 S BEGARD</text:p>
          </table:table-cell>
          <table:table-cell office:value-type="string" calcext:value-type="string">
            <text:p>01:38:57.0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HEREZIEN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BTA</text:p>
          </table:table-cell>
          <table:table-cell office:value-type="string" calcext:value-type="string">
            <text:p>01:39:05.0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AVILLE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Breizh Trail Aventures</text:p>
          </table:table-cell>
          <table:table-cell office:value-type="string" calcext:value-type="string">
            <text:p>01:39:06.0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E BOURVA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1:39:16.0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E MAOUT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es coureurs de l'isle Goudelin</text:p>
          </table:table-cell>
          <table:table-cell office:value-type="string" calcext:value-type="string">
            <text:p>01:39:39.0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UERLESQUIN</text:p>
          </table:table-cell>
          <table:table-cell office:value-type="string" calcext:value-type="string">
            <text:p>Stéphane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39:46.0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BOLLOCH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roma celte</text:p>
          </table:table-cell>
          <table:table-cell office:value-type="string" calcext:value-type="string">
            <text:p>01:39:52.0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EUTREN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r</text:p>
          </table:table-cell>
          <table:table-cell office:value-type="string" calcext:value-type="string">
            <text:p>01:40:25.0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Mikaël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40:26.0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AGUIN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40:34.0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BRIEU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TRAIL ST EMILION</text:p>
          </table:table-cell>
          <table:table-cell office:value-type="string" calcext:value-type="string">
            <text:p>01:40:35.0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 CORFEC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0:38.0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LOUER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40:54.0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Hervé</text:p>
          </table:table-cell>
          <table:table-cell/>
          <table:table-cell office:value-type="string" calcext:value-type="string">
            <text:p>Master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41:14.0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OTOUT</text:p>
          </table:table-cell>
          <table:table-cell office:value-type="string" calcext:value-type="string">
            <text:p>GWEN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du pelem</text:p>
          </table:table-cell>
          <table:table-cell office:value-type="string" calcext:value-type="string">
            <text:p>01:41:42.0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 BOURVA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1:41:53.0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OUA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42:08.0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ROY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EAM AROMA CELTE</text:p>
          </table:table-cell>
          <table:table-cell office:value-type="string" calcext:value-type="string">
            <text:p>01:42:10.0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UBION</text:p>
          </table:table-cell>
          <table:table-cell office:value-type="string" calcext:value-type="string">
            <text:p>JACK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42:21.0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42:25.0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KACI</text:p>
          </table:table-cell>
          <table:table-cell office:value-type="string" calcext:value-type="string">
            <text:p>BELA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EUR DE L ISLE</text:p>
          </table:table-cell>
          <table:table-cell office:value-type="string" calcext:value-type="string">
            <text:p>01:42:36.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UDY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1:42:39.0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C HVIE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2:45.0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OGIOU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ail de Saint Maudez</text:p>
          </table:table-cell>
          <table:table-cell office:value-type="string" calcext:value-type="string">
            <text:p>01:42:56.0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ULOU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3:11.0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UGEL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43:14.0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OURNIS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THLETIC JAUDY TRIEUX</text:p>
          </table:table-cell>
          <table:table-cell office:value-type="string" calcext:value-type="string">
            <text:p>01:43:16.0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LAIR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EUR DE L ISLE</text:p>
          </table:table-cell>
          <table:table-cell office:value-type="string" calcext:value-type="string">
            <text:p>01:43:35.0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ALLEMEN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43:38.0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DES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thlétic Jaudy-Trieux <text:s/></text:p>
          </table:table-cell>
          <table:table-cell office:value-type="string" calcext:value-type="string">
            <text:p>01:43:45.0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ALARGÉ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eurs de l'isle</text:p>
          </table:table-cell>
          <table:table-cell office:value-type="string" calcext:value-type="string">
            <text:p>01:43:49.0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QUEMENER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annion triathlon</text:p>
          </table:table-cell>
          <table:table-cell office:value-type="string" calcext:value-type="string">
            <text:p>01:43:56.0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RAIL ST EMILION</text:p>
          </table:table-cell>
          <table:table-cell office:value-type="string" calcext:value-type="string">
            <text:p>01:43:59.0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AVEAN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lidl aventure</text:p>
          </table:table-cell>
          <table:table-cell office:value-type="string" calcext:value-type="string">
            <text:p>01:44:04.0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citror running des bruyeres</text:p>
          </table:table-cell>
          <table:table-cell office:value-type="string" calcext:value-type="string">
            <text:p>01:44:05.0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RAVAL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4:25.0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OUXEL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44:46.0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QUEMEN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U</text:p>
          </table:table-cell>
          <table:table-cell/>
          <table:table-cell office:value-type="string" calcext:value-type="string">
            <text:p>01:45:00.0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E LAY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5:15.0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E GUEDARD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A VAILLANTE</text:p>
          </table:table-cell>
          <table:table-cell office:value-type="string" calcext:value-type="string">
            <text:p>01:45:17.0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ORELLEC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45:57.0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E QUELLENEC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à Ploumagoar</text:p>
          </table:table-cell>
          <table:table-cell office:value-type="string" calcext:value-type="string">
            <text:p>01:46:45.0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UELTAS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DU PELEM</text:p>
          </table:table-cell>
          <table:table-cell office:value-type="string" calcext:value-type="string">
            <text:p>01:46:51.0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E FUR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du pelem</text:p>
          </table:table-cell>
          <table:table-cell office:value-type="string" calcext:value-type="string">
            <text:p>01:46:52.0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E GUEN</text:p>
          </table:table-cell>
          <table:table-cell office:value-type="string" calcext:value-type="string">
            <text:p>Sébastien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46:54.0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GELARD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REDER LANN</text:p>
          </table:table-cell>
          <table:table-cell office:value-type="string" calcext:value-type="string">
            <text:p>01:46:58.0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NGOUGEARD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47:06.0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ONNIER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47:11.0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OPY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47:24.0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OS</text:p>
          </table:table-cell>
          <table:table-cell office:value-type="string" calcext:value-type="string">
            <text:p>PIER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RIEUX AVENTURES</text:p>
          </table:table-cell>
          <table:table-cell office:value-type="string" calcext:value-type="string">
            <text:p>01:47:30.0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ASQUIOU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47:49.0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EFAINS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48:03.0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enoî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EAM TY POUSS PAYSAGE</text:p>
          </table:table-cell>
          <table:table-cell office:value-type="string" calcext:value-type="string">
            <text:p>01:48:19.0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OSCHER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ail du Méné Bré</text:p>
          </table:table-cell>
          <table:table-cell office:value-type="string" calcext:value-type="string">
            <text:p>01:48:34.0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Ron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48:40.0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ALOU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48:50.0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AOUDAL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48:57.0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E SCOLAN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POKES TEAM CITROR</text:p>
          </table:table-cell>
          <table:table-cell office:value-type="string" calcext:value-type="string">
            <text:p>01:49:13.0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CHERY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49:29.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RRI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49:37.0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TORTELLIER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REGOR TRAIL TEAM</text:p>
          </table:table-cell>
          <table:table-cell office:value-type="string" calcext:value-type="string">
            <text:p>01:49:49.0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ITTON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SIKKENS SOLUTIONS / AS BÉGARD</text:p>
          </table:table-cell>
          <table:table-cell office:value-type="string" calcext:value-type="string">
            <text:p>01:50:06.0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ENSEMBLE PLEUDANIEL</text:p>
          </table:table-cell>
          <table:table-cell office:value-type="string" calcext:value-type="string">
            <text:p>01:50:12.0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A ROCHA LOELHA</text:p>
          </table:table-cell>
          <table:table-cell office:value-type="string" calcext:value-type="string">
            <text:p>ERMELI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50:29.0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1:50:31.0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ADOU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1:51:01.0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ERTHOU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rail de saint maudez Quemper guezennec</text:p>
          </table:table-cell>
          <table:table-cell office:value-type="string" calcext:value-type="string">
            <text:p>01:51:22.0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E LOARER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ail de St-Maudez</text:p>
          </table:table-cell>
          <table:table-cell office:value-type="string" calcext:value-type="string">
            <text:p>01:51:51.0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E HERVÉ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hilo'Men</text:p>
          </table:table-cell>
          <table:table-cell office:value-type="string" calcext:value-type="string">
            <text:p>01:51:54.0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OUDROUX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1:51:57.0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STOL</text:p>
          </table:table-cell>
          <table:table-cell office:value-type="string" calcext:value-type="string">
            <text:p>Jean 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ROMA CELTE</text:p>
          </table:table-cell>
          <table:table-cell office:value-type="string" calcext:value-type="string">
            <text:p>01:52:35.0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ERCOCQ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52:36.0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52:37.0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EFFROY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louigneau oxygène</text:p>
          </table:table-cell>
          <table:table-cell office:value-type="string" calcext:value-type="string">
            <text:p>01:53:01.0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53:13.0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53:22.0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E CORNEC</text:p>
          </table:table-cell>
          <table:table-cell office:value-type="string" calcext:value-type="string">
            <text:p>Damien</text:p>
          </table:table-cell>
          <table:table-cell/>
          <table:table-cell office:value-type="string" calcext:value-type="string">
            <text:p>Senior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53:39.0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PPERY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3:59.0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IEUX AVENTURES</text:p>
          </table:table-cell>
          <table:table-cell office:value-type="string" calcext:value-type="string">
            <text:p>01:54:07.0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EURANGUER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1:54:15.0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UÉGUÉNIA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AIL SAINT MAUDEZ</text:p>
          </table:table-cell>
          <table:table-cell office:value-type="string" calcext:value-type="string">
            <text:p>01:54:30.0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ADIC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WEN HA DU</text:p>
          </table:table-cell>
          <table:table-cell office:value-type="string" calcext:value-type="string">
            <text:p>01:54:40.0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AMON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4:42.0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ONTREER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WEN HA DU</text:p>
          </table:table-cell>
          <table:table-cell office:value-type="string" calcext:value-type="string">
            <text:p>01:54:44.0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OLLÉ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5:39.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AHÉ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roma celte</text:p>
          </table:table-cell>
          <table:table-cell office:value-type="string" calcext:value-type="string">
            <text:p>01:55:53.0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KERLOGOT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5:59.0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E MÈNE</text:p>
          </table:table-cell>
          <table:table-cell office:value-type="string" calcext:value-type="string">
            <text:p>Joh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56:02.0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E HOUERFF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1:56:32.0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ZIGOU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1:56:56.0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ERGUS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EURS DE L'ISLE - 22 - GOUDELIN</text:p>
          </table:table-cell>
          <table:table-cell office:value-type="string" calcext:value-type="string">
            <text:p>01:57:13.0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E BOUËTTÉ</text:p>
          </table:table-cell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aster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57:28.0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REBANT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7:34.0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PICAULT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1:57:38.0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JEAN 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UN SOUFFLE POUR LA MUCO</text:p>
          </table:table-cell>
          <table:table-cell office:value-type="string" calcext:value-type="string">
            <text:p>01:58:41.0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E GUILLOU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8:42.0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58:49.0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E HENAF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9:05.0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ROEL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1:59:05.0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E GUILLOUZIC</text:p>
          </table:table-cell>
          <table:table-cell office:value-type="string" calcext:value-type="string">
            <text:p>Laurence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59:14.0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REDAN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1:59:15.0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RONNEC</text:p>
          </table:table-cell>
          <table:table-cell office:value-type="string" calcext:value-type="string">
            <text:p>Marie- claude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1:59:33.0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VEN</text:p>
          </table:table-cell>
          <table:table-cell office:value-type="string" calcext:value-type="string">
            <text:p>GWENOLE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2:00:21.0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ORVAN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UREUR DE L ISLE</text:p>
          </table:table-cell>
          <table:table-cell office:value-type="string" calcext:value-type="string">
            <text:p>02:00:21.0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C Penvenan</text:p>
          </table:table-cell>
          <table:table-cell office:value-type="string" calcext:value-type="string">
            <text:p>02:00:43.0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ADIC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DERLANN</text:p>
          </table:table-cell>
          <table:table-cell office:value-type="string" calcext:value-type="string">
            <text:p>02:02:26.0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Yannick</text:p>
          </table:table-cell>
          <table:table-cell/>
          <table:table-cell office:value-type="string" calcext:value-type="string">
            <text:p>Master 1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2:02:59.0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AMPANAY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TEAM DU PELEM</text:p>
          </table:table-cell>
          <table:table-cell office:value-type="string" calcext:value-type="string">
            <text:p>02:03:59.0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E TENOU</text:p>
          </table:table-cell>
          <table:table-cell office:value-type="string" calcext:value-type="string">
            <text:p>EUGE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2:04:21.0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EBOEVR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SOBHI SPORT BREST</text:p>
          </table:table-cell>
          <table:table-cell office:value-type="string" calcext:value-type="string">
            <text:p>02:04:29.0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/>
          <table:table-cell office:value-type="string" calcext:value-type="string">
            <text:p>02:04:57.0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E BESCONT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2:04:58.0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COUI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GWEN HA DU</text:p>
          </table:table-cell>
          <table:table-cell office:value-type="string" calcext:value-type="string">
            <text:p>02:05:22.0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E MENER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2:05:52.0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URON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2:08:24.0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APELA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2:08:45.0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LENFAN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2:08:46.0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e sanglier traileur</text:p>
          </table:table-cell>
          <table:table-cell office:value-type="string" calcext:value-type="string">
            <text:p>02:10:05.0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DELABBAY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2:11:35.0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WACOGNE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2:12:08.0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E JEANN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4</text:p>
          </table:table-cell>
          <table:table-cell/>
          <table:table-cell office:value-type="string" calcext:value-type="string">
            <text:p>02:14:13.0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ASSALL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/>
          <table:table-cell office:value-type="string" calcext:value-type="string">
            <text:p>02:14:14.0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2:16:17.0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NEDELEC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LES FOULEES DE KESRIC</text:p>
          </table:table-cell>
          <table:table-cell office:value-type="string" calcext:value-type="string">
            <text:p>02:16:32.0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02:22:27.0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E GOUGUEC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REGUEUX ATHLETISME</text:p>
          </table:table-cell>
          <table:table-cell office:value-type="string" calcext:value-type="string">
            <text:p>02:48:11.0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E NOAN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a vaillant <text:s text:c="2"/>saint brieuc</text:p>
          </table:table-cell>
          <table:table-cell office:value-type="string" calcext:value-type="string">
            <text:p>02:53:36.0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E GUESCLOU</text:p>
          </table:table-cell>
          <table:table-cell office:value-type="string" calcext:value-type="string">
            <text:p>Erw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3:01:19.0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BATTÉ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JEAN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JEAN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COURIR A PLOUMAGOAR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KOULANDA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E CREFF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LUB TRIATHLON GUINGAMP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GHISLA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SOBHI SPORT BREST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RY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IGNE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MILLE PATTESDE ROMILLY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OUDROUX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OPERS</text:p>
          </table:table-cell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Master 2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RAVER</text:p>
          </table:table-cell>
          <table:table-cell office:value-type="string" calcext:value-type="string">
            <text:p>ROSELY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GRANIT RUNNING 22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TREMEL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kalenji running décathlon Lannion</text:p>
          </table:table-cell>
          <table:table-cell office:value-type="string" calcext:value-type="string">
            <text:p>00:00:00.0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UNVOAS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AS BEGARD</text:p>
          </table:table-cell>
          <table:table-cell office:value-type="string" calcext:value-type="string">
            <text:p>00:00:0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6:46:14.830000000</meta:creation-date>
    <dc:date>2017-01-08T16:46:39.922000000</dc:date>
    <meta:editing-duration>PT25S</meta:editing-duration>
    <meta:editing-cycles>1</meta:editing-cycles>
    <meta:document-statistic meta:table-count="1" meta:cell-count="1222" meta:object-count="0"/>
    <meta:generator>LibreOffice/5.1.6.2$Windows_x86 LibreOffice_project/07ac168c60a517dba0f0d7bc7540f5afa45f0909</meta:generator>
  </office:meta>
</office:document-meta>
</file>